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.494cm" fo:margin-bottom="0.494cm" fo:line-height="150%" fo:text-align="end" style:justify-single-word="false" style:page-number="auto">
        <style:tab-stops>
          <style:tab-stop style:position="0.76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549cm" fo:margin-right="0cm" fo:text-align="justify" style:justify-single-word="false" fo:text-indent="-0.549cm" style:auto-text-indent="false">
        <style:tab-stops>
          <style:tab-stop style:position="0.56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.586cm" fo:margin-right="0cm" fo:text-align="justify" style:justify-single-word="false" fo:text-indent="-0.586cm" style:auto-text-indent="false">
        <style:tab-stops>
          <style:tab-stop style:position="0.56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2">
      <style:paragraph-properties fo:margin-left="0.586cm" fo:margin-right="0cm" fo:text-align="justify" style:justify-single-word="false" fo:text-indent="-0.586cm" style:auto-text-indent="false">
        <style:tab-stops>
          <style:tab-stop style:position="0.605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.586cm" fo:margin-right="0cm" fo:text-align="justify" style:justify-single-word="false" fo:text-indent="-0.586cm" style:auto-text-indent="false">
        <style:tab-stops>
          <style:tab-stop style:position="0.566cm"/>
        </style:tab-stops>
      </style:paragraph-properties>
    </style:style>
    <style:style style:name="P17" style:family="paragraph" style:parent-style-name="Standard" style:list-style-name="WW8Num1">
      <style:paragraph-properties fo:margin-left="0.605cm" fo:margin-right="0cm" fo:text-align="justify" style:justify-single-word="false" fo:text-indent="-0.605cm" style:auto-text-indent="false">
        <style:tab-stops>
          <style:tab-stop style:position="0.58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.566cm" fo:margin-right="0cm" fo:text-align="justify" style:justify-single-word="false" fo:text-indent="-0.566cm" style:auto-text-indent="false">
        <style:tab-stops>
          <style:tab-stop style:position="0.54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Times New Roman" fo:font-style="italic" style:text-underline-style="none" fo:font-weight="normal" style:font-style-asian="italic" style:font-weight-asian="normal" style:font-weight-complex="normal"/>
    </style:style>
    <style:style style:name="T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4" style:family="text">
      <style:text-properties fo:font-size="11pt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5" style:family="text">
      <style:text-properties style:language-asian="en" style:country-asian="US" style:language-complex="en" style:country-complex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tab/>Załącznik do Zarządzenia <text:s/>Nr 6/2013 <text:s text:c="95"/>Dyrektora Powiatowej Poradni Psychologiczno-Pedagogicznej <text:s text:c="71"/>w Piotrkowie Trybunalskim <text:s text:c="128"/>z dnia 20.02.2013r.</text:span><text:span text:style-name="T5"> </text:span></text:p>
      <text:p text:style-name="P7">Regulamin Rady Pedagogicznej</text:p>
      <text:p text:style-name="P7">Powiatowej Poradni Psychologiczno-Pedagogicznej</text:p>
      <text:p text:style-name="P7">w Piotrkowie Trybunalskim</text:p>
      <text:p text:style-name="P3"/>
      <text:p text:style-name="P3"/>
      <text:p text:style-name="P10"><text:span text:style-name="T1">Podstawa prawna:</text:span><text:span text:style-name="T3"> </text:span><text:span text:style-name="T1">ustawa</text:span><text:span text:style-name="T2"> z dnia 7 września 1991r. o systemie oświaty (Dz. U. 2004, Nr 256, <text:s text:c="3"/>poz. 2572 ze zm.)</text:span></text:p>
      <text:p text:style-name="P5"/>
      <text:p text:style-name="P6">§ 1</text:p>
      <text:p text:style-name="P8"/>
      <text:p text:style-name="P4">W Powiatowej Poradni Psychologiczno-Pedagogicznej w Piotrkowie Trybunalskim działa Rada Pedagogiczna, która jest kolegialnym organem Poradni w zakresie realizacji jej statutowych zadań.</text:p>
      <text:p text:style-name="P8"/>
      <text:p text:style-name="P6">§ 2</text:p>
      <text:p text:style-name="P9"/>
      <text:list xml:id="list33367765" text:style-name="L1">
        <text:list-item>
          <text:p text:style-name="P13">W skład Rady Pedagogicznej wchodzą wszyscy pracownicy pedagogiczni zatrudnieni <text:s text:c="14"/>w Poradni.</text:p>
        </text:list-item>
        <text:list-item>
          <text:p text:style-name="P13">W zebraniach Rady Pedagogicznej mogą także brać udział z głosem doradczym osoby zapraszane przez jej przewodniczącego za zgodą lub na wniosek Rady Pedagogicznej.</text:p>
        </text:list-item>
      </text:list>
      <text:p text:style-name="P8"/>
      <text:p text:style-name="P6">§ 3</text:p>
      <text:p text:style-name="P9"/>
      <text:p text:style-name="P4">Przewodniczącym Rady Pedagogicznej jest dyrektor Poradni.</text:p>
      <text:p text:style-name="P8"/>
      <text:p text:style-name="P6">§ 4 </text:p>
      <text:p text:style-name="P9"/>
      <text:list xml:id="list33378308" text:style-name="L2">
        <text:list-item>
          <text:p text:style-name="P14">Zebrania Rady Pedagogicznej są organizowane co najmniej 2 razy w roku, a w uzasadnionych przypadkach częściej. </text:p>
        </text:list-item>
        <text:list-item>
          <text:p text:style-name="P16">Zebrania Rady mogą być organizowane na wniosek organu sprawującego nadzór pedagogiczny, <text:s text:c="15"/>z inicjatywy przewodniczącego, organu prowadzącego Poradnię, albo co najmniej 1/3 członków Rady Pedagogicznej.</text:p>
        </text:list-item>
      </text:list>
      <text:p text:style-name="P8"/>
      <text:p text:style-name="P6">§ 5</text:p>
      <text:p text:style-name="P9"/>
      <text:p text:style-name="P4">Przewodniczący prowadzi i przygotowuje zebrania Rady Pedagogicznej oraz jest odpowiedzialny za zawiadomienie wszystkich jej członków o terminie i porządku zebrania.</text:p>
      <text:p text:style-name="P8"/>
      <text:p text:style-name="P6">§ 6</text:p>
      <text:p text:style-name="P9"/>
      <text:p text:style-name="P4">Dyrektor Poradni przedstawia Radzie Pedagogicznej, nie rzadziej niż dwa razy w roku szkolnym, ogólne wnioski wynikające ze sprawowanego nadzoru pedagogicznego oraz informacje <text:s text:c="19"/>o działalności Poradni.</text:p>
      <text:p text:style-name="P4"/>
      <text:p text:style-name="P6"><text:soft-page-break/>§ 7</text:p>
      <text:p text:style-name="P9"/>
      <text:p text:style-name="P4">Do kompetencji stanowiących Rady Pedagogicznej należy:</text:p>
      <text:list xml:id="list33369927" text:style-name="WW8Num1">
        <text:list-item>
          <text:p text:style-name="P17">zatwierdzenie planów pracy Poradni,</text:p>
        </text:list-item>
        <text:list-item>
          <text:p text:style-name="P17">ustalenie organizacji doskonalenia zawodowego pracowników Poradni,</text:p>
        </text:list-item>
        <text:list-item>
          <text:p text:style-name="P17">podejmowanie uchwał wynikających z bieżącej pracy Poradni w celu jej doskonalenia.</text:p>
        </text:list-item>
      </text:list>
      <text:p text:style-name="P6"/>
      <text:p text:style-name="P6">§ 8</text:p>
      <text:p text:style-name="P3"/>
      <text:p text:style-name="P4">Rada Pedagogiczna opiniuje w szczególności:</text:p>
      <text:list xml:id="list33369507" text:style-name="WW8Num2">
        <text:list-item>
          <text:p text:style-name="P15">organizację pracy Poradni,</text:p>
        </text:list-item>
        <text:list-item>
          <text:p text:style-name="P15">projekt planu finansowego,</text:p>
        </text:list-item>
        <text:list-item>
          <text:p text:style-name="P15">wnioski dyrektora o przyznanie nauczycielom odznaczeń, nagród i innych wyróżnień,</text:p>
        </text:list-item>
        <text:list-item>
          <text:p text:style-name="P15">propozycje dyrektora Poradni w sprawach przydziału pracownikom stałych prac i zajęć <text:s text:c="12"/>w ramach wynagrodzenia zasadniczego oraz dodatkowo płatnych zajęć dydaktycznych.</text:p>
        </text:list-item>
      </text:list>
      <text:p text:style-name="P4"/>
      <text:p text:style-name="P6">§ 9</text:p>
      <text:p text:style-name="P3"/>
      <text:list xml:id="list33379696" text:style-name="L3">
        <text:list-item>
          <text:p text:style-name="P18">Dyrektor Poradni wstrzymuje wykonanie uchwał niezgodnych z przepisami prawa. </text:p>
        </text:list-item>
        <text:list-item>
          <text:p text:style-name="P18">O wstrzymaniu wykonania uchwały dyrektor niezwłocznie zawiadamia organ prowadzący Poradnię oraz organ sprawujący nadzór pedagogiczny.</text:p>
        </text:list-item>
        <text:list-item>
          <text:p text:style-name="P18">Organ sprawujący nadzór pedagogiczny uchyla uchwałę w razie stwierdzenia jej niezgodności <text:s text:c="8"/>z przepisami prawa po zasięgnięciu opinii organu prowadzącego Poradnię. </text:p>
        </text:list-item>
        <text:list-item>
          <text:p text:style-name="P18">Rozstrzygnięcie organu sprawującego nadzór pedagogiczny jest ostateczne.</text:p>
        </text:list-item>
      </text:list>
      <text:p text:style-name="P4"/>
      <text:p text:style-name="P6">§ 10</text:p>
      <text:p text:style-name="P3"/>
      <text:p text:style-name="P4">Rada Pedagogiczna przygotowuje projekt statutu Poradni, albo jego zmian i przyjmuje <text:s text:c="18"/>go do realizacji w formie uchwały.</text:p>
      <text:p text:style-name="P4"/>
      <text:p text:style-name="P6">§ 11</text:p>
      <text:p text:style-name="P4"/>
      <text:p text:style-name="P4">Uchwały Rady Pedagogicznej są podejmowane zwykłą większością głosów w obecności <text:s text:c="14"/>co najmniej połowy jej członków.</text:p>
      <text:p text:style-name="P4"/>
      <text:p text:style-name="P6">§ 12</text:p>
      <text:p text:style-name="P3"/>
      <text:p text:style-name="P4">Zebrania Rady Pedagogicznej są protokołowane.</text:p>
      <text:p text:style-name="P4"/>
      <text:p text:style-name="P6">§ 13</text:p>
      <text:p text:style-name="P3"/>
      <text:p text:style-name="P4">Osoby biorące udział w zebraniach Rady Pedagogicznej są obowiązane do nieujawniania poruszanych na zebraniach Rady spraw, które mogą naruszać dobro osobiste klientów <text:s text:c="17"/>lub pracowników Poradni.</text:p>
      <text:p text:style-name="P4"/>
      <text:p text:style-name="P4"/>
      <text:p text:style-name="P2">Zatwierdzono na zebraniu Rady Pedagogicznej </text:p>
      <text:p text:style-name="P2">w dniu 20.02.2013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Absatz-Standardschriftart" style:family="text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9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09:34:00</meta:creation-date>
    <dc:date>2014-04-23T13:33:42</dc:date>
    <meta:editing-cycles>17</meta:editing-cycles>
    <meta:editing-duration>PT1H2M42S</meta:editing-duration>
    <meta:generator>OpenOffice.org/3.3$Win32 OpenOffice.org_project/330m20$Build-9567</meta:generator>
    <meta:print-date>2014-04-23T13:31:14.67</meta:print-date>
    <meta:document-statistic meta:table-count="0" meta:image-count="0" meta:object-count="0" meta:page-count="2" meta:paragraph-count="46" meta:word-count="421" meta:character-count="3549"/>
  </office:meta>
</office:document-meta>
</file>