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82cm" fo:margin-right="0cm" fo:text-align="start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left="0.82cm" fo:margin-right="0cm" fo:text-align="start" style:justify-single-word="false" fo:text-indent="0cm" style:auto-text-indent="false">
        <style:tab-stops>
          <style:tab-stop style:position="0.437cm"/>
        </style:tab-stops>
      </style:paragraph-properties>
      <style:text-properties style:font-name="Times New Roman" fo:font-size="16pt" style:font-size-asian="16pt" style:font-size-complex="16pt"/>
    </style:style>
    <style:style style:name="P3" style:family="paragraph" style:parent-style-name="Standard" style:list-style-name="L1">
      <style:paragraph-properties fo:margin-left="0.82cm" fo:margin-right="0cm" fo:text-align="start" style:justify-single-word="false" fo:text-indent="0cm" style:auto-text-indent="false">
        <style:tab-stops>
          <style:tab-stop style:position="0.437cm"/>
        </style:tab-stops>
      </style:paragraph-properties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left="0.82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left="0.82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6pt" style:font-size-asian="16pt" style:font-size-complex="16pt"/>
    </style:style>
    <text:list-style style:name="L1">
      <text:list-level-style-number text:level="1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zewodniczącym Rady Pedagogicznej jest dyrektor Poradni, a pod jego nieobecność wicedyrektor, bądź inna osoba wyznaczona przez dyrektora.</text:p>
      <text:p text:style-name="P1"/>
      <text:p text:style-name="P1">Przewodniczący Rady Pedagogicznej jest zobowiazany w szczególności do:</text:p>
      <text:p text:style-name="P1">1) realizacji uchwał Rady,</text:p>
      <text:p text:style-name="P4">2) zapoznawania Rady Pedagogicznej z obowiązującymi przepisami prawa szkolnego <text:tab/>oraz omawiania trybu i form ich realizacji,</text:p>
      <text:p text:style-name="P5">3) przedstawienia Radzie Pedagogicznej raz w roku ogólnych wniosków wynikających <text:tab/>ze sprawowanego nadzoru pedagogicznego oraz informacji o działalności Poradni.</text:p>
      <text:p text:style-name="P1"/>
      <text:p text:style-name="P1">Do kompetencji stanowiących Rady Pedagogicznej należy:</text:p>
      <text:p text:style-name="P1">1) zatwierdzanie planów pracy Poradni,</text:p>
      <text:p text:style-name="P4">2) podejmowanie uchwał w sprawie innowacji i eksperymentów pedagogicznych, <text:tab/>opiniowanych przez Radę Pedagogiczną oraz podejmowanie innych uchwał <text:tab/>wynikających z organizacji pracy Poradni,</text:p>
      <text:p text:style-name="P1">3) ustalanie organizacji doskonalenia zawodowego pracowników pedagogicznych,</text:p>
      <text:p text:style-name="P1">4) zatwierdzanie innych regulaminów wynikających z organizacji pracy placówki.</text:p>
      <text:p text:style-name="P1"/>
      <text:p text:style-name="P1">Rada Pedagogiczna ma prawo do opiniowania:</text:p>
      <text:p text:style-name="P1">1) organizacji pracy, w tym tygodniowego planu pracy,</text:p>
      <text:p text:style-name="P1">2) projektu planu finansowego Poradni,</text:p>
      <text:p text:style-name="P1">3) wniosków dyrektora o przyznanie pracownikom pedagogicznym Poradni odznaczeń, nagród i innych wyróżnień.</text:p>
      <text:p text:style-name="P1"/>
      <text:p text:style-name="P1">Członkowie Rady Pedagogicznej są zobowiązani w szczególności do:</text:p>
      <text:list xml:id="list29503789" text:style-name="L1">
        <text:list-item>
          <text:p text:style-name="P3">czynnego uczestnictwa we wszystkich zebraniach i pracach Rady oraz jej komisji,</text:p>
        </text:list-item>
      </text:list>
      <text:p text:style-name="P2"><text:tab/>do których zostali powołani oraz w wewnętrznym samokształceniu,</text:p>
      <text:p text:style-name="P1">2) realizowania uchwał Rady także wtedy, kiedy zgłoszą do nich swoje zastrzeżenia,</text:p>
      <text:p text:style-name="P1">3) składania przed Radą, sprawozdań z wykonania przydzielonych zadań,</text:p>
      <text:p text:style-name="P1">4) nieujawniania spraw poruszanych na posiedzeniach Rady mogących naruszać dobro osobiste uczniów lub ich rodziców, a także nauczycieli lub pracowników Poradni.</text:p>
      <text:p text:style-name="P1"/>
      <text:p text:style-name="P1">Szczegółowy zakres działalności Rady Pedagogicznej zawiera Regulamin Rady Pedagog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6M54S</meta:editing-duration>
    <meta:editing-cycles>3</meta:editing-cycles>
    <meta:generator>OpenOffice.org/3.3$Win32 OpenOffice.org_project/330m20$Build-9567</meta:generator>
    <dc:date>2014-12-22T10:56:11.26</dc:date>
    <meta:document-statistic meta:table-count="0" meta:image-count="0" meta:object-count="0" meta:page-count="1" meta:paragraph-count="21" meta:word-count="224" meta:character-count="1797"/>
    <meta:user-defined meta:name="Info 1"/>
    <meta:user-defined meta:name="Info 2"/>
    <meta:user-defined meta:name="Info 3"/>
    <meta:user-defined meta:name="Info 4"/>
  </office:meta>
</office:document-meta>
</file>