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423cm" fo:margin-right="0cm" fo:text-align="start" style:justify-single-word="false" fo:text-indent="-0.423cm" style:auto-text-indent="false">
        <style:tab-stops>
          <style:tab-stop style:position="-0.026cm"/>
        </style:tab-stops>
      </style:paragraph-properties>
    </style:style>
    <style:style style:name="P7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>
          <style:tab-stop style:position="-0.026cm"/>
        </style:tab-stops>
      </style:paragraph-properties>
    </style:style>
    <style:style style:name="P8" style:family="paragraph" style:parent-style-name="Standard">
      <style:paragraph-properties fo:margin-left="0.026cm" fo:margin-right="0cm" fo:text-align="center" style:justify-single-word="false" fo:text-indent="-0.423cm" style:auto-text-indent="false">
        <style:tab-stops>
          <style:tab-stop style:position="-0.423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026cm" fo:margin-right="0cm" fo:text-align="center" style:justify-single-word="false" fo:text-indent="-0.423cm" style:auto-text-indent="false">
        <style:tab-stops>
          <style:tab-stop style:position="-0.423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10.174cm" fo:margin-right="0cm" fo:margin-top="0.494cm" fo:margin-bottom="0.494cm" fo:line-height="100%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fo:color="#000000" style:font-name="Times New Roman" fo:font-size="11pt" fo:font-style="italic" fo:font-weight="normal" style:font-size-asian="11pt" style:language-asian="en" style:country-asian="US" style:font-style-asian="italic" style:font-weight-asian="normal" style:font-size-complex="11pt" style:language-complex="en" style:country-complex="US" style:font-style-complex="italic" style:font-weight-complex="normal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8">
      <style:paragraph-properties fo:text-align="justify" style:justify-single-word="false"/>
    </style:style>
    <style:style style:name="P13" style:family="paragraph" style:parent-style-name="Standard" style:list-style-name="L28">
      <style:paragraph-properties fo:text-align="justify" style:justify-single-word="false"/>
    </style:style>
    <style:style style:name="P14" style:family="paragraph" style:parent-style-name="Standard" style:list-style-name="L29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margin-left="0.609cm" fo:margin-right="0cm" fo:text-align="justify" style:justify-single-word="false" fo:text-indent="-0.609cm" style:auto-text-indent="false">
        <style:tab-stops>
          <style:tab-stop style:position="-0.026cm"/>
        </style:tab-stops>
      </style:paragraph-properties>
    </style:style>
    <style:style style:name="P16" style:family="paragraph" style:parent-style-name="Standard" style:list-style-name="L1">
      <style:paragraph-properties fo:margin-left="0.609cm" fo:margin-right="0cm" fo:text-align="justify" style:justify-single-word="false" fo:text-indent="-0.609cm" style:auto-text-indent="false">
        <style:tab-stops>
          <style:tab-stop style:position="-0.026cm"/>
        </style:tab-stops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Standard" style:list-style-name="L2">
      <style:paragraph-properties fo:margin-left="0.556cm" fo:margin-right="0cm" fo:text-align="justify" style:justify-single-word="false" fo:text-indent="-0.556cm" style:auto-text-indent="false">
        <style:tab-stops>
          <style:tab-stop style:position="-0.026cm"/>
        </style:tab-stops>
      </style:paragraph-properties>
    </style:style>
    <style:style style:name="P18" style:family="paragraph" style:parent-style-name="Standard" style:list-style-name="L3">
      <style:paragraph-properties fo:margin-left="1.323cm" fo:margin-right="0cm" fo:text-align="justify" style:justify-single-word="false" fo:text-indent="-0.794cm" style:auto-text-indent="false">
        <style:tab-stops>
          <style:tab-stop style:position="-0.026cm"/>
        </style:tab-stops>
      </style:paragraph-properties>
      <style:text-properties style:font-name="Times New Roman1" fo:font-size="12pt" style:font-size-asian="12pt" style:font-size-complex="12pt"/>
    </style:style>
    <style:style style:name="P19" style:family="paragraph" style:parent-style-name="Standard" style:list-style-name="L4">
      <style:paragraph-properties fo:margin-left="0.529cm" fo:margin-right="0cm" fo:text-align="justify" style:justify-single-word="false" fo:text-indent="-0.529cm" style:auto-text-indent="false">
        <style:tab-stops>
          <style:tab-stop style:position="-0.026cm"/>
        </style:tab-stops>
      </style:paragraph-properties>
    </style:style>
    <style:style style:name="P20" style:family="paragraph" style:parent-style-name="Standard" style:list-style-name="L9">
      <style:paragraph-properties fo:margin-left="0.529cm" fo:margin-right="0cm" fo:text-align="justify" style:justify-single-word="false" fo:text-indent="-0.529cm" style:auto-text-indent="false">
        <style:tab-stops>
          <style:tab-stop style:position="-0.026cm"/>
        </style:tab-stops>
      </style:paragraph-properties>
    </style:style>
    <style:style style:name="P21" style:family="paragraph" style:parent-style-name="Standard" style:list-style-name="L5">
      <style:paragraph-properties fo:margin-left="1.085cm" fo:margin-right="0cm" fo:text-align="justify" style:justify-single-word="false" fo:text-indent="-0.582cm" style:auto-text-indent="false">
        <style:tab-stops>
          <style:tab-stop style:position="-0.026cm"/>
        </style:tab-stops>
      </style:paragraph-properties>
    </style:style>
    <style:style style:name="P22" style:family="paragraph" style:parent-style-name="Standard" style:list-style-name="L6">
      <style:paragraph-properties fo:margin-left="0.476cm" fo:margin-right="0cm" fo:text-align="justify" style:justify-single-word="false" fo:text-indent="-0.476cm" style:auto-text-indent="false">
        <style:tab-stops>
          <style:tab-stop style:position="-0.026cm"/>
        </style:tab-stops>
      </style:paragraph-properties>
    </style:style>
    <style:style style:name="P23" style:family="paragraph" style:parent-style-name="Standard" style:list-style-name="L14">
      <style:paragraph-properties fo:margin-left="0.476cm" fo:margin-right="0cm" fo:text-align="justify" style:justify-single-word="false" fo:text-indent="-0.476cm" style:auto-text-indent="false">
        <style:tab-stops>
          <style:tab-stop style:position="-0.026cm"/>
        </style:tab-stops>
      </style:paragraph-properties>
    </style:style>
    <style:style style:name="P24" style:family="paragraph" style:parent-style-name="Standard" style:list-style-name="L24">
      <style:paragraph-properties fo:margin-left="0.476cm" fo:margin-right="0cm" fo:text-align="justify" style:justify-single-word="false" fo:text-indent="-0.476cm" style:auto-text-indent="false">
        <style:tab-stops>
          <style:tab-stop style:position="-0.026cm"/>
        </style:tab-stops>
      </style:paragraph-properties>
    </style:style>
    <style:style style:name="P25" style:family="paragraph" style:parent-style-name="Standard" style:list-style-name="L26">
      <style:paragraph-properties fo:margin-left="0.476cm" fo:margin-right="0cm" fo:text-align="justify" style:justify-single-word="false" fo:text-indent="-0.476cm" style:auto-text-indent="false">
        <style:tab-stops>
          <style:tab-stop style:position="0.026cm"/>
        </style:tab-stops>
      </style:paragraph-properties>
    </style:style>
    <style:style style:name="P26" style:family="paragraph" style:parent-style-name="Standard" style:list-style-name="L7">
      <style:paragraph-properties fo:margin-left="0.635cm" fo:margin-right="0cm" fo:text-align="justify" style:justify-single-word="false" fo:text-indent="-0.635cm" style:auto-text-indent="false">
        <style:tab-stops>
          <style:tab-stop style:position="-0.053cm"/>
        </style:tab-stops>
      </style:paragraph-properties>
    </style:style>
    <style:style style:name="P27" style:family="paragraph" style:parent-style-name="Standard" style:list-style-name="L7">
      <style:paragraph-properties fo:margin-left="0.556cm" fo:margin-right="0cm" fo:text-align="justify" style:justify-single-word="false" fo:text-indent="-0.582cm" style:auto-text-indent="false">
        <style:tab-stops>
          <style:tab-stop style:position="-0.026cm"/>
        </style:tab-stops>
      </style:paragraph-properties>
    </style:style>
    <style:style style:name="P28" style:family="paragraph" style:parent-style-name="Standard" style:list-style-name="L7">
      <style:paragraph-properties fo:margin-left="0.635cm" fo:margin-right="0cm" fo:text-align="justify" style:justify-single-word="false" fo:text-indent="-0.847cm" style:auto-text-indent="false">
        <style:tab-stops>
          <style:tab-stop style:position="-0.053cm"/>
        </style:tab-stops>
      </style:paragraph-properties>
    </style:style>
    <style:style style:name="P29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</style:style>
    <style:style style:name="P30" style:family="paragraph" style:parent-style-name="Standard" style:list-style-name="L10">
      <style:paragraph-properties fo:margin-left="0.503cm" fo:margin-right="0cm" fo:text-align="start" style:justify-single-word="false" fo:text-indent="-0.503cm" style:auto-text-indent="false">
        <style:tab-stops>
          <style:tab-stop style:position="-0.026cm"/>
        </style:tab-stops>
      </style:paragraph-properties>
    </style:style>
    <style:style style:name="P31" style:family="paragraph" style:parent-style-name="Standard" style:list-style-name="L16">
      <style:paragraph-properties fo:margin-left="0.503cm" fo:margin-right="0cm" fo:text-align="start" style:justify-single-word="false" fo:text-indent="-0.503cm" style:auto-text-indent="false">
        <style:tab-stops>
          <style:tab-stop style:position="-0.026cm"/>
        </style:tab-stops>
      </style:paragraph-properties>
    </style:style>
    <style:style style:name="P32" style:family="paragraph" style:parent-style-name="Standard" style:list-style-name="L11">
      <style:paragraph-properties fo:margin-left="0.503cm" fo:margin-right="0cm" fo:text-align="justify" style:justify-single-word="false" fo:text-indent="-0.503cm" style:auto-text-indent="false">
        <style:tab-stops>
          <style:tab-stop style:position="-0.026cm"/>
        </style:tab-stops>
      </style:paragraph-properties>
    </style:style>
    <style:style style:name="P33" style:family="paragraph" style:parent-style-name="Standard" style:list-style-name="L12">
      <style:paragraph-properties fo:margin-left="1.111cm" fo:margin-right="0cm" fo:text-align="justify" style:justify-single-word="false" fo:text-indent="-0.635cm" style:auto-text-indent="false">
        <style:tab-stops>
          <style:tab-stop style:position="-0.026cm"/>
        </style:tab-stops>
      </style:paragraph-properties>
    </style:style>
    <style:style style:name="P34" style:family="paragraph" style:parent-style-name="Standard" style:list-style-name="L12">
      <style:paragraph-properties fo:margin-left="0.026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</style:style>
    <style:style style:name="P35" style:family="paragraph" style:parent-style-name="Standard" style:list-style-name="L13">
      <style:paragraph-properties fo:margin-left="1.058cm" fo:margin-right="0cm" fo:text-align="start" style:justify-single-word="false" fo:text-indent="-0.635cm" style:auto-text-indent="false">
        <style:tab-stops>
          <style:tab-stop style:position="-0.026cm"/>
        </style:tab-stops>
      </style:paragraph-properties>
    </style:style>
    <style:style style:name="P36" style:family="paragraph" style:parent-style-name="Standard" style:list-style-name="L13">
      <style:paragraph-properties fo:margin-left="1.058cm" fo:margin-right="0cm" fo:text-align="justify" style:justify-single-word="false" fo:text-indent="-0.635cm" style:auto-text-indent="false">
        <style:tab-stops>
          <style:tab-stop style:position="-0.026cm"/>
        </style:tab-stops>
      </style:paragraph-properties>
    </style:style>
    <style:style style:name="P37" style:family="paragraph" style:parent-style-name="Standard" style:list-style-name="L14">
      <style:paragraph-properties fo:margin-left="0.476cm" fo:margin-right="0cm" fo:text-align="justify" style:justify-single-word="false" fo:text-indent="-0.45cm" style:auto-text-indent="false">
        <style:tab-stops>
          <style:tab-stop style:position="-0.026cm"/>
        </style:tab-stops>
      </style:paragraph-properties>
    </style:style>
    <style:style style:name="P38" style:family="paragraph" style:parent-style-name="Standard" style:list-style-name="L14">
      <style:paragraph-properties fo:margin-left="0.476cm" fo:margin-right="0cm" fo:text-align="start" style:justify-single-word="false" fo:text-indent="-0.45cm" style:auto-text-indent="false">
        <style:tab-stops>
          <style:tab-stop style:position="-0.026cm"/>
        </style:tab-stops>
      </style:paragraph-properties>
    </style:style>
    <style:style style:name="P39" style:family="paragraph" style:parent-style-name="Standard" style:list-style-name="L15">
      <style:paragraph-properties fo:margin-left="0.9cm" fo:margin-right="0cm" fo:text-align="justify" style:justify-single-word="false" fo:text-indent="-0.423cm" style:auto-text-indent="false">
        <style:tab-stops>
          <style:tab-stop style:position="0.026cm"/>
        </style:tab-stops>
      </style:paragraph-properties>
    </style:style>
    <style:style style:name="P40" style:family="paragraph" style:parent-style-name="Standard" style:list-style-name="L16">
      <style:paragraph-properties fo:margin-left="0.529cm" fo:margin-right="0cm" fo:text-align="start" style:justify-single-word="false" fo:text-indent="-0.503cm" style:auto-text-indent="false">
        <style:tab-stops>
          <style:tab-stop style:position="-0.026cm"/>
        </style:tab-stops>
      </style:paragraph-properties>
    </style:style>
    <style:style style:name="P41" style:family="paragraph" style:parent-style-name="Standard" style:list-style-name="L17">
      <style:paragraph-properties fo:margin-left="0.953cm" fo:margin-right="0cm" fo:text-align="start" style:justify-single-word="false" fo:text-indent="-0.423cm" style:auto-text-indent="false">
        <style:tab-stops>
          <style:tab-stop style:position="0.106cm"/>
          <style:tab-stop style:position="0.132cm"/>
        </style:tab-stops>
      </style:paragraph-properties>
    </style:style>
    <style:style style:name="P42" style:family="paragraph" style:parent-style-name="Standard" style:list-style-name="L18">
      <style:paragraph-properties fo:margin-left="1.111cm" fo:margin-right="0cm" fo:text-align="justify" style:justify-single-word="false" fo:text-indent="-0.609cm" style:auto-text-indent="false">
        <style:tab-stops>
          <style:tab-stop style:position="-0.026cm"/>
        </style:tab-stops>
      </style:paragraph-properties>
    </style:style>
    <style:style style:name="P43" style:family="paragraph" style:parent-style-name="Standard" style:list-style-name="L16">
      <style:paragraph-properties fo:margin-left="0.503cm" fo:margin-right="0cm" fo:line-height="100%" fo:text-align="justify" style:justify-single-word="false" fo:text-indent="-0.476cm" style:auto-text-indent="false">
        <style:tab-stops>
          <style:tab-stop style:position="-0.026cm"/>
        </style:tab-stops>
      </style:paragraph-properties>
    </style:style>
    <style:style style:name="P44" style:family="paragraph" style:parent-style-name="Standard" style:list-style-name="L19">
      <style:paragraph-properties fo:margin-left="1.032cm" fo:margin-right="0cm" fo:text-align="justify" style:justify-single-word="false" fo:text-indent="-0.582cm" style:auto-text-indent="false">
        <style:tab-stops>
          <style:tab-stop style:position="-0.026cm"/>
        </style:tab-stops>
      </style:paragraph-properties>
    </style:style>
    <style:style style:name="P45" style:family="paragraph" style:parent-style-name="Standard" style:list-style-name="L20">
      <style:paragraph-properties fo:margin-left="0.45cm" fo:margin-right="0cm" fo:text-align="justify" style:justify-single-word="false" fo:text-indent="-0.45cm" style:auto-text-indent="false">
        <style:tab-stops>
          <style:tab-stop style:position="-0.026cm"/>
        </style:tab-stops>
      </style:paragraph-properties>
    </style:style>
    <style:style style:name="P46" style:family="paragraph" style:parent-style-name="Standard" style:list-style-name="L30">
      <style:paragraph-properties fo:margin-left="0.45cm" fo:margin-right="0cm" fo:text-align="justify" style:justify-single-word="false" fo:text-indent="-0.45cm" style:auto-text-indent="false">
        <style:tab-stops>
          <style:tab-stop style:position="-0.026cm"/>
          <style:tab-stop style:position="0.026cm"/>
        </style:tab-stops>
      </style:paragraph-properties>
    </style:style>
    <style:style style:name="P47" style:family="paragraph" style:parent-style-name="Standard" style:list-style-name="L22">
      <style:paragraph-properties fo:margin-left="0.397cm" fo:margin-right="0cm" fo:text-align="justify" style:justify-single-word="false" fo:text-indent="-0.397cm" style:auto-text-indent="false">
        <style:tab-stops>
          <style:tab-stop style:position="0.026cm"/>
        </style:tab-stops>
      </style:paragraph-properties>
    </style:style>
    <style:style style:name="P48" style:family="paragraph" style:parent-style-name="Standard" style:list-style-name="L25">
      <style:paragraph-properties fo:margin-left="0.953cm" fo:margin-right="0cm" fo:text-align="justify" style:justify-single-word="false" fo:text-indent="-0.529cm" style:auto-text-indent="false">
        <style:tab-stops>
          <style:tab-stop style:position="-0.026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 style:list-style-name="L25">
      <style:paragraph-properties fo:margin-left="0.953cm" fo:margin-right="0cm" fo:text-align="justify" style:justify-single-word="false" fo:text-indent="-0.582cm" style:auto-text-indent="false">
        <style:tab-stops>
          <style:tab-stop style:position="-0.026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0" style:family="paragraph" style:parent-style-name="Standard" style:list-style-name="L25">
      <style:paragraph-properties fo:margin-left="0.953cm" fo:margin-right="0cm" fo:text-align="justify" style:justify-single-word="false" fo:text-indent="-0.582cm" style:auto-text-indent="false" style:text-autospace="none">
        <style:tab-stops>
          <style:tab-stop style:position="-0.026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 style:list-style-name="L27">
      <style:paragraph-properties fo:margin-left="0.476cm" fo:margin-right="0cm" fo:text-align="justify" style:justify-single-word="false" fo:text-indent="-0.503cm" style:auto-text-indent="false">
        <style:tab-stops>
          <style:tab-stop style:position="-0.026cm"/>
        </style:tab-stops>
      </style:paragraph-properties>
    </style:style>
    <style:style style:name="P52" style:family="paragraph" style:parent-style-name="Standard" style:list-style-name="L28">
      <style:paragraph-properties fo:margin-left="0.423cm" fo:margin-right="0cm" fo:text-align="justify" style:justify-single-word="false" fo:text-indent="-0.45cm" style:auto-text-indent="false">
        <style:tab-stops>
          <style:tab-stop style:position="0.026cm"/>
        </style:tab-stops>
      </style:paragraph-properties>
    </style:style>
    <style:style style:name="P53" style:family="paragraph" style:parent-style-name="Standard" style:list-style-name="L29">
      <style:paragraph-properties fo:margin-left="0.423cm" fo:margin-right="0cm" fo:text-align="justify" style:justify-single-word="false" fo:text-indent="-0.423cm" style:auto-text-indent="false">
        <style:tab-stops>
          <style:tab-stop style:position="-0.026cm"/>
        </style:tab-stops>
      </style:paragraph-properties>
    </style:style>
    <style:style style:name="P54" style:family="paragraph" style:parent-style-name="Standard" style:list-style-name="L29">
      <style:paragraph-properties fo:margin-left="0.423cm" fo:margin-right="0cm" fo:text-align="justify" style:justify-single-word="false" fo:text-indent="-0.423cm" style:auto-text-indent="false">
        <style:tab-stops>
          <style:tab-stop style:position="-0.026cm"/>
        </style:tab-stops>
      </style:paragraph-properties>
      <style:text-properties fo:font-weight="bold" style:font-weight-asian="bold" style:font-weight-complex="bold"/>
    </style:style>
    <style:style style:name="P55" style:family="paragraph" style:parent-style-name="Standard" style:list-style-name="L29">
      <style:paragraph-properties fo:margin-left="0.026cm" fo:margin-right="0cm" fo:text-align="center" style:justify-single-word="false" fo:text-indent="-0.423cm" style:auto-text-indent="false">
        <style:tab-stops>
          <style:tab-stop style:position="-0.423cm"/>
        </style:tab-stops>
      </style:paragraph-properties>
      <style:text-properties fo:font-weight="bold" style:font-weight-asian="bold" style:font-weight-complex="bold"/>
    </style:style>
    <style:style style:name="P56" style:family="paragraph" style:parent-style-name="Text_20_body" style:list-style-name="L7">
      <style:paragraph-properties fo:margin-left="0.556cm" fo:margin-right="0cm" fo:margin-top="0cm" fo:margin-bottom="0cm" fo:text-align="justify" style:justify-single-word="false" fo:text-indent="-0.556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Text_20_body" style:list-style-name="L19">
      <style:paragraph-properties fo:margin-left="1.032cm" fo:margin-right="0cm" fo:line-height="100%" fo:text-align="justify" style:justify-single-word="false" fo:text-indent="-0.582cm" style:auto-text-indent="false">
        <style:tab-stops>
          <style:tab-stop style:position="-0.026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Text_20_body" style:list-style-name="L21">
      <style:paragraph-properties fo:margin-left="0.979cm" fo:margin-right="0cm" fo:text-align="justify" style:justify-single-word="false" fo:text-indent="-0.582cm" style:auto-text-indent="false">
        <style:tab-stops>
          <style:tab-stop style:position="0.026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Text_20_body" style:list-style-name="L21">
      <style:paragraph-properties fo:margin-left="0.979cm" fo:margin-right="0cm" fo:text-align="justify" style:justify-single-word="false" fo:text-indent="-0.582cm" style:auto-text-indent="false">
        <style:tab-stops>
          <style:tab-stop style:position="0.026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Text_20_body" style:list-style-name="L23">
      <style:paragraph-properties fo:margin-left="0.953cm" fo:margin-right="0cm" fo:text-align="justify" style:justify-single-word="false" fo:text-indent="-0.556cm" style:auto-text-indent="false">
        <style:tab-stops>
          <style:tab-stop style:position="0.026cm"/>
        </style:tab-stops>
      </style:paragraph-properties>
      <style:text-properties fo:font-size="12pt" style:font-size-asian="12pt" style:font-size-complex="12pt"/>
    </style:style>
    <style:style style:name="P6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Groty_20_strzałek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do Uchwały Nr 487/2014 <text:s text:c="112"/>Zarządu Powiatu w Piotrkowie Trybunalskim <text:s text:c="128"/>z dnia 26 lutego 2014r.</text:p>
      <text:p text:style-name="P2"/>
      <text:p text:style-name="P2"/>
      <text:p text:style-name="P2">REGULAMIN ORGANIZACYJNY<text:line-break/><text:line-break/>POWIATOWEJ PORADNI PSYCHOLOGICZNO-PEDAGOGICZNEJ<text:line-break/>W PIOTRKOWIE TRYBUNALSKIM</text:p>
      <text:p text:style-name="Standard"/>
      <text:p text:style-name="Standard"/>
      <text:p text:style-name="P2">ROZDZIAŁ I<text:line-break/>Postanowienia ogólne</text:p>
      <text:p text:style-name="P2"><text:line-break/><text:span text:style-name="T1">§ 1</text:span></text:p>
      <text:p text:style-name="P5"/>
      <text:p text:style-name="P3">Regulamin organizacyjny Powiatowej Poradni Psychologiczno-Pedagogicznej w Piotrkowie Trybunalskim określa zasady wewnętrznej organizacji oraz strukturę i zakres działania organów Poradni, pracowników pedagogicznych oraz pracowników administracji.</text:p>
      <text:p text:style-name="P3"/>
      <text:p text:style-name="P4">§ 2</text:p>
      <text:p text:style-name="P4"/>
      <text:p text:style-name="P3">Ilekroć w niniejszym regulaminie jest mowa o: </text:p>
      <text:p text:style-name="P3">Poradni – należy przez to rozumieć Powiatową Poradnię Psychologiczno-Pedagogiczną w Piotrkowie Trybunalskim,</text:p>
      <text:p text:style-name="P3">Dyrektorze – należy przez to rozumieć dyrektora Powiatowej Poradni Psychologiczno-Pedagogicznej w Piotrkowie Trybunalskim, </text:p>
      <text:p text:style-name="P3">Wicedyrektorze – należy przez to rozumieć wicedyrektora Powiatowej Poradni Psychologiczno-Pedagogicznej w Piotrkowie Trybunalskim, </text:p>
      <text:p text:style-name="P3">Radzie – należy przez to rozumieć Radę Pedagogiczną Powiatowej Poradni Psychologiczno-Pedagogicznej w Piotrkowie Trybunalskim,</text:p>
      <text:p text:style-name="P3">Regulaminie – należy przez to rozumieć Regulamin organizacyjny Powiatowej Poradni Psychologiczno-Pedagogicznej w Piotrkowie Trybunalskim.</text:p>
      <text:p text:style-name="P3"/>
      <text:p text:style-name="P4">§ 3</text:p>
      <text:p text:style-name="P4"/>
      <text:list xml:id="list32275652" text:style-name="L1">
        <text:list-item>
          <text:p text:style-name="P15">Poradnia jest oświatową jednostką budżetową prowadzoną przez Powiat Piotrkowski.</text:p>
        </text:list-item>
        <text:list-item>
          <text:p text:style-name="P15">Nadzór pedagogiczny pełni Łódzki Kurator Oświaty w Łodzi.</text:p>
        </text:list-item>
        <text:list-item>
          <text:p text:style-name="P15">Poradnia nie posiada osobowości prawnej.</text:p>
        </text:list-item>
        <text:list-item>
          <text:p text:style-name="P15">Poradnia mieści się w Piotrkowie Trybunalskim, przy ul. Sienkiewicza 16A.</text:p>
        </text:list-item>
        <text:list-item>
          <text:p text:style-name="P15">Terenem działania Poradni jest Powiat Piotrkowski.</text:p>
        </text:list-item>
        <text:list-item>
          <text:p text:style-name="P16">Poradnia udziela pomocy uczniom, ich rodzicom/opiekunom prawnym oraz nauczycielom przedszkoli, szkół i placówek mających siedzibę na terenie działania Poradni oraz rodzicom dzieci i dzieciom nieuczęszczającym do placówek oświatowych, a zamieszkałym w rejonie działania Poradni.</text:p>
        </text:list-item>
        <text:list-item>
          <text:p text:style-name="P16">Korzystanie z pomocy udzielanej przez Poradnię jest dobrowolne i nieodpłatne.</text:p>
          <text:p text:style-name="P11"/>
        </text:list-item>
      </text:list>
      <text:p text:style-name="P4">§ 4</text:p>
      <text:p text:style-name="P4"/>
      <text:list xml:id="list32281176" text:style-name="L2">
        <text:list-item>
          <text:p text:style-name="P17">Poradnia działa na podstawie:</text:p>
        </text:list-item>
      </text:list>
      <text:list xml:id="list32287265" text:style-name="L3">
        <text:list-item>
          <text:p text:style-name="P18">ustawy z dnia 7 września 1991r. o systemie oświaty (Dz. U. z 2004r. Nr 256, poz. 2572 z późn. zm.),</text:p>
        </text:list-item>
        <text:list-item>
          <text:p text:style-name="P18">ustawy z dnia 26 stycznia 1982r. - Karta Nauczyciela (Dz. U. z 2006r. Nr 97, poz. 674 z późn. zm.),</text:p>
        </text:list-item>
        <text:list-item>
          <text:p text:style-name="P18"><text:soft-page-break/>rozporządzenia Ministra Edukacji Narodowej z dnia 1 lutego 2013r. w sprawie szczegółowych zasad działania publicznych poradni psychologiczno-pedagogicznych, w tym publicznych poradni specjalistycznych (Dz. U. Nr 0, poz 199),</text:p>
        </text:list-item>
        <text:list-item>
          <text:p text:style-name="P18">rozporządzenia Ministra Edukacji Narodowej i Sportu z dnia 11 grudnia 2002r. w sprawie ramowego statutu publicznej poradni psychologiczno-pedagogicznej, w tym publicznej poradni specjalistycznej (Dz. U. Nr 223, poz. 1869 z późn. zm.),</text:p>
        </text:list-item>
        <text:list-item>
          <text:p text:style-name="P18">rozporządzenia Ministra Edukacji Narodowej z dnia 18 września 2008r. w sprawie orzeczeń <text:s text:c="4"/>i opinii wydawanych przez zespoły orzekające działające w publicznych poradniach psychologiczno-pedagogicznych (Dz.U. Nr 173, poz. 1072),</text:p>
        </text:list-item>
        <text:list-item>
          <text:p text:style-name="P18">rozporządzenia Ministra Edukacji Narodowej z dnia 18 września 2008r. w sprawie sposobu <text:s text:c="5"/>i trybu organizowania indywidualnego obowiązkowego rocznego przygotowania przedszkolnego i indywidualnego nauczania dzieci i młodzieży (Dz. U. Nr 175, poz. 1086),</text:p>
        </text:list-item>
        <text:list-item>
          <text:p text:style-name="P18">rozporządzenia Ministra Edukacji Narodowej z dnia 30 kwietnia 2013r. w sprawie zasad udzielania i organizacji pomocy psychologiczno-pedagogicznej w publicznych przedszkolach, szkołach i placówkach (Dz. U. Nr 0, poz. 532),</text:p>
        </text:list-item>
        <text:list-item>
          <text:p text:style-name="P18">rozporządzenia Ministra Edukacji Narodowej z dnia 3 lutego 2009r. w sprawie organizowania wczesnego wspomagania rozwoju dzieci (Dz. U. Nr 23, poz. 133),</text:p>
        </text:list-item>
        <text:list-item>
          <text:p text:style-name="P18">rozporządzenia Ministra Edukacji Narodowej z dnia 7 października 2009r. w sprawie nadzoru pedagogicznego (Dz. U. Nr 168, poz. 1324),</text:p>
        </text:list-item>
        <text:list-item>
          <text:p text:style-name="P18">ustawy z dnia 27 sierpnia 2009r. o finansach publicznych (Dz. U. z 2013r. Nr 0, poz. 885 <text:s text:c="9"/>z późn. zm.),</text:p>
        </text:list-item>
        <text:list-item>
          <text:p text:style-name="P18">ustawy z dnia 26 czerwca 1974r. - Kodeks pracy (Dz. U. z 1998r. Nr 21, poz. 94 z późn. zm.),</text:p>
        </text:list-item>
        <text:list-item>
          <text:p text:style-name="P18">Konwencji o prawach dziecka (Dz. U. z 1991r. Nr 120, poz. 526),</text:p>
        </text:list-item>
        <text:list-item>
          <text:p text:style-name="P18">ustawy z dnia 29 sierpnia 1997r. o ochronie danych osobowych (Dz. U. z 2002 r. Nr 101, <text:s text:c="4"/>poz. 926 z późn. zm.),</text:p>
        </text:list-item>
        <text:list-item>
          <text:p text:style-name="P18">Statutu Powiatowej Poradni Psychologiczno-Pedagogicznej w Piotrkowie Trybunalskim przyjętego Uchwałą Nr XX/155/12 Rady Powiatu w Piotrkowie Trybunalskim z dnia <text:s text:c="12"/>28 września 2012r.,</text:p>
        </text:list-item>
        <text:list-item>
          <text:p text:style-name="P18">wewnętrznych aktów prawnych.</text:p>
        </text:list-item>
      </text:list>
      <text:list xml:id="list32285356" text:style-name="L4">
        <text:list-item>
          <text:p text:style-name="P19">Zasady gospodarki finansowej Poradni określa:</text:p>
        </text:list-item>
      </text:list>
      <text:list xml:id="list32300298" text:style-name="L5">
        <text:list-item>
          <text:p text:style-name="P21">ustawa z dnia 27 sierpnia 2009r. o finansach publicznych (Dz. U. <text:span text:style-name="T2">z 2013r. Nr 0, poz. 885</text:span> z późn. zm.),</text:p>
        </text:list-item>
        <text:list-item>
          <text:p text:style-name="P21">ustawa z dnia 29 września 1994r. o rachunkowości (Dz. U. z 2013r. Nr 0, poz. 330, 613).</text:p>
        </text:list-item>
      </text:list>
      <text:list xml:id="list32298720" text:style-name="L6">
        <text:list-item>
          <text:p text:style-name="P22">Obsługę księgową Poradni prowadzi Powiatowe Centrum Zarządzania Oświatą w Piotrkowie Trybunalskim.</text:p>
        </text:list-item>
      </text:list>
      <text:p text:style-name="P7"/>
      <text:p text:style-name="P2">ROZDZIAŁ II<text:line-break/>Organizacja Poradni</text:p>
      <text:p text:style-name="P2"><text:line-break/><text:span text:style-name="T1">§ 5</text:span></text:p>
      <text:p text:style-name="P5"/>
      <text:list xml:id="list32305090" text:style-name="L7">
        <text:list-item>
          <text:p text:style-name="P26">Całokształtem działalności Poradni kieruje dyrektor i ponosi za nią pełną odpowiedzialność.</text:p>
        </text:list-item>
        <text:list-item>
          <text:p text:style-name="P26">Stanowisko dyrektora Poradni powierza organ prowadzący.</text:p>
        </text:list-item>
        <text:list-item>
          <text:p text:style-name="P26">W Poradni może być utworzone stanowisko wicedyrektora.</text:p>
        </text:list-item>
        <text:list-item>
          <text:p text:style-name="P26">Powierzenia stanowiska wicedyrektora i odwołania z niego dokonuje dyrektor po zasięgnięciu opinii organu prowadzącego oraz Rady Pedagogicznej.</text:p>
        </text:list-item>
        <text:list-item>
          <text:p text:style-name="P26">Wicedyrektor podlega bezpośrednio dyrektorowi i wykonuje zadania powierzone mu przez dyrektora w zakresie czynności.</text:p>
        </text:list-item>
        <text:list-item>
          <text:p text:style-name="P56">Wicedyrektor zastępuje dyrektora podczas jego nieobecności w pracy.</text:p>
        </text:list-item>
        <text:list-item>
          <text:p text:style-name="P26">W Poradni zatrudnia się psychologów, pedagogów, logopedów i pracowników administracji.</text:p>
        </text:list-item>
        <text:list-item>
          <text:p text:style-name="P27">Wicedyrektor sprawuje nadzór pedagogiczny na zasadach określonych w odrębnych przepisach <text:s text:c="4"/>w stosunku do pracowników pedagogicznych Poradni.</text:p>
        </text:list-item>
        <text:list-item>
          <text:p text:style-name="P26">Pracownicy administracji podlegają bezpośrednio dyrektorowi.</text:p>
        </text:list-item>
        <text:list-item>
          <text:p text:style-name="P28">Dyrektor jest dla wszystkich pracowników Poradni pracodawcą w rozumieniu przepisów Karty Nauczyciela, Kodeksu Pracy oraz ustawy o pracownikach samorządowych.</text:p>
        </text:list-item>
      </text:list>
      <text:p text:style-name="P4"><text:soft-page-break/>§ 6</text:p>
      <text:p text:style-name="P4"/>
      <text:list xml:id="list32296543" text:style-name="L8">
        <text:list-header>
          <text:p text:style-name="P29">Struktura podległości w Poradni:</text:p>
          <text:p text:style-name="P12"><draw:rect text:anchor-type="paragraph" draw:z-index="3" draw:style-name="gr1" draw:text-style-name="P61" svg:width="2.673cm" svg:height="0.927cm" svg:x="7.428cm" svg:y="0.312cm"><text:p text:style-name="P61">DYREKTOR</text:p></draw:rect></text:p>
        </text:list-header>
      </text:list>
      <text:p text:style-name="P4">DYREKTOR</text:p>
      <text:p text:style-name="P4"><draw:line text:anchor-type="paragraph" draw:z-index="4" draw:style-name="gr2" draw:text-style-name="P61" svg:x1="8.698cm" svg:y1="0.265cm" svg:x2="6.211cm" svg:y2="1.741cm"><text:p/></draw:line><draw:line text:anchor-type="paragraph" draw:z-index="5" draw:style-name="gr2" draw:text-style-name="P61" svg:x1="8.83cm" svg:y1="0.265cm" svg:x2="11.423cm" svg:y2="1.741cm"><text:p/></draw:line><draw:line text:anchor-type="paragraph" draw:z-index="6" draw:style-name="gr2" draw:text-style-name="P61" svg:x1="8.83cm" svg:y1="0.265cm" svg:x2="8.909cm" svg:y2="4.647cm"><text:p/></draw:line></text:p>
      <text:p text:style-name="P4"/>
      <text:p text:style-name="P4"/>
      <text:p text:style-name="P4"><draw:rect text:anchor-type="paragraph" draw:z-index="1" draw:style-name="gr1" draw:text-style-name="P61" svg:width="4.181cm" svg:height="0.9cm" svg:x="3.935cm" svg:y="0.28cm"><text:p text:style-name="P61">WICEDYREKTOR</text:p></draw:rect><draw:rect text:anchor-type="paragraph" draw:z-index="2" draw:style-name="gr1" draw:text-style-name="P61" svg:width="4.552cm" svg:height="0.9cm" svg:x="9.2cm" svg:y="0.28cm"><text:p text:style-name="P61">ADMINISTRACJA</text:p></draw:rect><draw:rect text:anchor-type="paragraph" draw:z-index="7" draw:style-name="gr2" draw:text-style-name="P61" svg:width="0.371cm" svg:height="0.003cm" svg:x="9.2cm" svg:y="0.28cm"><text:p/></draw:rect><draw:rect text:anchor-type="paragraph" draw:z-index="8" draw:style-name="gr2" draw:text-style-name="P61" svg:width="3.149cm" svg:height="0.003cm" svg:x="9.571cm" svg:y="0.28cm"><text:p/></draw:rect></text:p>
      <text:p text:style-name="P4">WICEDYREKTOR <text:s text:c="21"/>ADMINISTRACJA</text:p>
      <text:p text:style-name="P4"/>
      <text:p text:style-name="P4"/>
      <text:p text:style-name="P4"/>
      <text:p text:style-name="P4"/>
      <text:p text:style-name="P4"><draw:rect text:anchor-type="paragraph" draw:z-index="0" draw:style-name="gr1" draw:text-style-name="P61" svg:width="9.261cm" svg:height="1.059cm" svg:x="4.226cm" svg:y="0.265cm"><text:p text:style-name="P61">PSYCHOLODZY, PEDAGODZY, LOGOPEDZI</text:p></draw:rect></text:p>
      <text:p text:style-name="P4">LOGOPEDZI, PSYCHOLODZY, PEDAGODZY</text:p>
      <text:p text:style-name="P3"/>
      <text:list xml:id="list32293239" text:style-name="L9">
        <text:list-header>
          <text:p text:style-name="P20"/>
        </text:list-header>
      </text:list>
      <text:p text:style-name="P2">ROZDZIAŁ III<text:line-break/>Organy Poradni, ich zadania i kompetencje</text:p>
      <text:p text:style-name="P4"><text:line-break/>§ 7</text:p>
      <text:p text:style-name="P4"/>
      <text:p text:style-name="P6">Organami Poradni są:</text:p>
      <text:list xml:id="list32299911" text:style-name="L10">
        <text:list-item>
          <text:p text:style-name="P30">dyrektor,</text:p>
        </text:list-item>
        <text:list-item>
          <text:p text:style-name="P30">Rada Pedagogiczna.</text:p>
        </text:list-item>
      </text:list>
      <text:p text:style-name="P3"/>
      <text:p text:style-name="P4">§ 8</text:p>
      <text:p text:style-name="P4">Zadania i kompetencje dyrektora</text:p>
      <text:p text:style-name="P4"/>
      <text:list xml:id="list32281560" text:style-name="L11">
        <text:list-item>
          <text:p text:style-name="P32">Zadania i kompetencje dyrektora Poradni określa szczegółowo Statut Poradni.</text:p>
        </text:list-item>
        <text:list-item>
          <text:p text:style-name="P32">Dyrektor Poradni w szczególności:</text:p>
        </text:list-item>
      </text:list>
      <text:list xml:id="list32274130" text:style-name="L12">
        <text:list-item>
          <text:p text:style-name="P33">kieruje działalnością Poradni i reprezentuje ją na zewnątrz,</text:p>
        </text:list-item>
        <text:list-item>
          <text:p text:style-name="P33">współdziała z organem nadzorującym Poradnię oraz organem prowadzącym, realizuje ich zalecenia, wnioski i uchwały,</text:p>
        </text:list-item>
        <text:list-item>
          <text:p text:style-name="P33">realizuje uchwały Rady Pedagogicznej podjęte w ramach jej kompetencji stanowiących,</text:p>
        </text:list-item>
        <text:list-item>
          <text:p text:style-name="P33">dysponuje środkami określonymi w planie finansowym Poradni (zaopiniowanym przez Radę Pedagogiczną) i ponosi odpowiedzialność za ich prawidłowe wykorzystanie, a także organizowanie administracyjnej, finansowej i gospodarczej obsługi Poradni,</text:p>
        </text:list-item>
        <text:list-item>
          <text:p text:style-name="P33">odpowiada za właściwą organizację i przebieg zadań Poradni,</text:p>
        </text:list-item>
        <text:list-item>
          <text:p text:style-name="P33">zatrudnia i zwalnia pracowników Poradni,</text:p>
        </text:list-item>
        <text:list-item>
          <text:p text:style-name="P33">organizuje kontrole wewnętrzne,</text:p>
        </text:list-item>
        <text:list-item>
          <text:p text:style-name="P33">dokonuje oceny pracy pracowników,</text:p>
        </text:list-item>
        <text:list-item>
          <text:p text:style-name="P33">przyznaje nagrody oraz wymierza kary porządkowe nauczycielom i innym pracownikom Poradni,</text:p>
        </text:list-item>
        <text:list-item>
          <text:p text:style-name="P33">występuje z wnioskami – po zasięgnięciu opinii Rady Pedagogicznej – w sprawach odznaczeń, nagród i innych wyróżnień dla nauczycieli oraz pozostałych pracowników Poradni,</text:p>
        </text:list-item>
        <text:list-item>
          <text:p text:style-name="P33">zapewnia odpowiedni stan bezpieczeństwa i higieny pracy oraz wykonywanie zadań dotyczących planowania obronnego, obrony cywilnej i powszechnej samoobrony,</text:p>
        </text:list-item>
        <text:list-item>
          <text:p text:style-name="P33">sprawuje nadzór nad obsługą administracyjno–gospodarczą Poradni,</text:p>
        </text:list-item>
        <text:list-item>
          <text:p text:style-name="P33">organizuje i nadzoruje kancelarię Poradni,</text:p>
        </text:list-item>
        <text:list-item>
          <text:p text:style-name="P33">nadzoruje prawidłowość prowadzenia dokumentacji przez pracowników oraz prawidłowe wykorzystywanie druków Poradni,</text:p>
        </text:list-item>
        <text:list-item>
          <text:p text:style-name="P33">wykonuje inne zadania wynikające z przepisów szczegółowych.</text:p>
          <text:p text:style-name="P33"/>
          <text:p text:style-name="P34"><text:soft-page-break/>3. Dyrektor Poradni podpisuje w szczególności:</text:p>
        </text:list-item>
      </text:list>
      <text:list xml:id="list32279502" text:style-name="L13">
        <text:list-item>
          <text:p text:style-name="P35">zarządzenia,</text:p>
        </text:list-item>
        <text:list-item>
          <text:p text:style-name="P35">pisma adresowane do instytucji szkolnych i pozaszkolnych,</text:p>
        </text:list-item>
        <text:list-item>
          <text:p text:style-name="P35">umowy o pracę, świadectwa pracy i opinie o pracy,</text:p>
        </text:list-item>
        <text:list-item>
          <text:p text:style-name="P35">oceny pracy pracowników pedagogicznych,</text:p>
        </text:list-item>
        <text:list-item>
          <text:p text:style-name="P35">wnioski o nagrody i odznaczenia dla pracowników pedagogicznych,</text:p>
        </text:list-item>
        <text:list-item>
          <text:p text:style-name="P35">projekt planu finansowego i zatwierdzone plany finansowe Poradni,</text:p>
        </text:list-item>
        <text:list-item>
          <text:p text:style-name="P35">raporty, sprawozdania finansowe,</text:p>
        </text:list-item>
        <text:list-item>
          <text:p text:style-name="P35">delegacje i skierowania.</text:p>
          <text:p text:style-name="P36"/>
        </text:list-item>
      </text:list>
      <text:p text:style-name="P4">§ 9</text:p>
      <text:p text:style-name="P4">Zadania i kompetencje Rady Pedagogicznej</text:p>
      <text:p text:style-name="P4"/>
      <text:list xml:id="list32288270" text:style-name="L14">
        <text:list-item>
          <text:p text:style-name="P37">Zadania i kompetencje Rady Pedagogicznej określone są w regulaminie Rady Pedagogicznej.</text:p>
        </text:list-item>
        <text:list-item>
          <text:p text:style-name="P37">Rada Pedagogiczna jest kolegialnym organem Poradni realizującym zadania statutowe <text:s text:c="6"/>dotyczące kształcenia, wychowania i opieki.</text:p>
        </text:list-item>
        <text:list-item>
          <text:p text:style-name="P37">Przewodniczącym Rady Pedagogicznej jest dyrektor.</text:p>
        </text:list-item>
        <text:list-item>
          <text:p text:style-name="P38">Do kompetencji stanowiących Rady Pedagogicznej należy:<text:line-break/>a) zatwierdzanie planów pracy Poradni,<text:line-break/>b) ustalanie organizacji doskonalenia zawodowego pracowników,<text:line-break/>c) przygotowanie projektu zmian w statucie i uchwalenie ich,<text:line-break/>d) podejmowanie uchwał w sprawie innowacji i eksperymentów pedagogicznych w Poradni.</text:p>
        </text:list-item>
        <text:list-item>
          <text:p text:style-name="P23">Rada Pedagogiczna opiniuje w szczególności:</text:p>
        </text:list-item>
      </text:list>
      <text:list xml:id="list32281323" text:style-name="L15">
        <text:list-item>
          <text:p text:style-name="P39">organizację pracy Poradni na dany rok szkolny,</text:p>
        </text:list-item>
        <text:list-item>
          <text:p text:style-name="P39">projekt planu finansowego Poradni,</text:p>
        </text:list-item>
        <text:list-item>
          <text:p text:style-name="P39">wnioski dyrektora o przyznanie nauczycielom odznaczeń, nagród i innych wyróżnień,</text:p>
        </text:list-item>
        <text:list-item>
          <text:p text:style-name="P39">propozycje dyrektora Poradni w sprawie przydziału nauczycielom stałych prac i zajęć w ramach wynagrodzenia zasadniczego oraz dodatkowo płatnych zajęć diagnostycznych i terapeutycznych,</text:p>
        </text:list-item>
        <text:list-item>
          <text:p text:style-name="P39">propozycje dyrektora dotyczące kandydatów do powierzenia im funkcji kierowniczych <text:s text:c="14"/>w Poradni.</text:p>
        </text:list-item>
      </text:list>
      <text:p text:style-name="P3"/>
      <text:p text:style-name="P2">ROZDZIAŁ IV<text:line-break/>Pracownicy pedagogiczni, ich zadania i kompetencje</text:p>
      <text:p text:style-name="P2"/>
      <text:p text:style-name="P5">§ 10</text:p>
      <text:p text:style-name="P5"/>
      <text:list xml:id="list32306167" text:style-name="L16">
        <text:list-item>
          <text:p text:style-name="P40">Pracownikami pedagogicznymi Poradni są:</text:p>
        </text:list-item>
      </text:list>
      <text:list xml:id="list32279196" text:style-name="L17">
        <text:list-item>
          <text:p text:style-name="P41">psycholodzy,</text:p>
        </text:list-item>
        <text:list-item>
          <text:p text:style-name="P41">pedagodzy,</text:p>
        </text:list-item>
        <text:list-item>
          <text:p text:style-name="P41">logopedzi.</text:p>
        </text:list-item>
      </text:list>
      <text:list xml:id="list32332743" text:continue-list="list32306167" text:style-name="L16">
        <text:list-item>
          <text:p text:style-name="P31">Prawa i obowiązki pracowników pedagogicznych określa Karta Nauczyciela.</text:p>
        </text:list-item>
        <text:list-item>
          <text:p text:style-name="P31">Pracownik pedagogiczny w szczególności:</text:p>
        </text:list-item>
      </text:list>
      <text:list xml:id="list32284483" text:style-name="L18">
        <text:list-item>
          <text:p text:style-name="P42">wykonuje zadania wynikające ze Statutu Poradni i ponosi pełną odpowiedzialność za jakość <text:s text:c="9"/>i wyniki swojej pracy,</text:p>
        </text:list-item>
        <text:list-item>
          <text:p text:style-name="P42">ponosi odpowiedzialność za bezpieczeństwo powierzonych jego opiece dzieci,</text:p>
        </text:list-item>
        <text:list-item>
          <text:p text:style-name="P42">zabezpiecza prawidłowy przebieg procesów diagnostycznych, terapeutycznych, doradczych <text:s text:c="10"/>i innych wynikających z podejmowanych zadań,</text:p>
        </text:list-item>
        <text:list-item>
          <text:p text:style-name="P42">dba o sprzęt Poradni, w tym szczególnie o narzędzia diagnostyczne.</text:p>
        </text:list-item>
      </text:list>
      <text:list xml:id="list32325007" text:continue-list="list32332743" text:style-name="L16">
        <text:list-item>
          <text:p text:style-name="P43">Do zadań psychologa należy:</text:p>
        </text:list-item>
      </text:list>
      <text:list xml:id="list32277947" text:style-name="L19">
        <text:list-item>
          <text:p text:style-name="P57">diagnozowanie poziomu rozwoju potrzeb i możliwości oraz zaburzeń rozwojowych <text:s text:c="20"/>i dysfunkcyjnych dzieci i młodzieży,</text:p>
        </text:list-item>
        <text:list-item>
          <text:p text:style-name="P57">prowadzenie badań psychologicznych na potrzeby orzecznictwa,</text:p>
        </text:list-item>
        <text:list-item>
          <text:p text:style-name="P57">opracowywanie opinii psychologicznych na podstawie przeprowadzonych badań – na wniosek rodziców lub opiekunów dziecka lub uczniów pełnoletnich, </text:p>
        </text:list-item>
        <text:list-item>
          <text:p text:style-name="P57"><text:soft-page-break/>uczestniczenie w posiedzeniach zespołów orzekających powoływanych przez dyrektora Poradni oraz przedstawiania spraw orzeczniczych badanych dzieci do rozpatrzenia,</text:p>
        </text:list-item>
        <text:list-item>
          <text:p text:style-name="P57">opracowywania orzeczeń i opinii wydawanych przez zespoły orzekające – w przypadku wyznaczenia przez przewodniczącego zespołu,</text:p>
        </text:list-item>
        <text:list-item>
          <text:p text:style-name="P57">sprawdzania pod względem merytorycznym projektów orzeczeń i opinii wydawanych przez zespoły orzekające,</text:p>
        </text:list-item>
        <text:list-item>
          <text:p text:style-name="P57">prowadzenie konsultacji wychowawczych, udzielanie porad rodzicom, nauczycielom <text:s text:c="18"/>i wychowawcom,</text:p>
        </text:list-item>
        <text:list-item>
          <text:p text:style-name="P57">prowadzenie działań terapeutycznych zgodnie z posiadanym przygotowaniem,</text:p>
        </text:list-item>
        <text:list-item>
          <text:p text:style-name="P57">prowadzenie oddziaływań psychoedukacyjnych w stosunku do młodzieży, rodziców <text:s text:c="21"/>i nauczycieli zgodnie z potrzebami, udzielanie wsparcia merytorycznego nauczycielom,</text:p>
        </text:list-item>
        <text:list-item>
          <text:p text:style-name="P57">w przypadku posiadania uprawnień – prowadzenie w razie potrzeby mediacji i interwencji,</text:p>
        </text:list-item>
        <text:list-item>
          <text:p text:style-name="P57">prowadzenie dzialań o charakterze edukacyjnym w zakresie profilaktyki zdrowia psychicznego dzieci i młodzieży,</text:p>
        </text:list-item>
        <text:list-item>
          <text:p text:style-name="P57">wspomaganie dzieci i młodzieży w zależności od potrzeb rozwojowych i edukacyjnych <text:s text:c="3"/>poprzez podejmowanie różnorodnych działań i ukierunkowywanie postępowania,</text:p>
        </text:list-item>
        <text:list-item>
          <text:p text:style-name="P57">współpraca z przedszkolami, szkołami i placówkami (zgodnie z przydziałem obowiazków) <text:s text:c="7"/>w zakresie doradztwa, rozpoznawania specyficznych trudności w uczeniu się, opracowywanie indywidualnych programów edukacyjno-terapeutycznych, udział w zespołach na terenie placówek zgodnie z potrzebami,</text:p>
        </text:list-item>
        <text:list-item>
          <text:p text:style-name="P44">systematycznie doskonali swoje umiejętności zawodowe.</text:p>
        </text:list-item>
      </text:list>
      <text:list xml:id="list32283256" text:style-name="L20">
        <text:list-item>
          <text:p text:style-name="P45">Do zadań pedagoga należy:</text:p>
        </text:list-item>
      </text:list>
      <text:list xml:id="list32285571" text:style-name="L21">
        <text:list-item>
          <text:p text:style-name="P58">diagnozowanie problemów dzieci i młodzieży zgodnie z posiadanymi kwalifikacjami,</text:p>
        </text:list-item>
        <text:list-item>
          <text:p text:style-name="P59">prowadzenie badań pedagogicznych oraz konstruowanie diagnoz, również na rzecz zespołów orzekających,</text:p>
        </text:list-item>
        <text:list-item>
          <text:p text:style-name="P59">opracowywanie opinii o dziecku na wniosek rodziców, opiekunów prawnych i uczniów pełnoletnich,</text:p>
        </text:list-item>
        <text:list-item>
          <text:p text:style-name="P59">prowadzenie oddziaływań psychoedukacyjnych zgodnie z potrzebami młodzieży, rodziców <text:s text:c="8"/>i nauczycieli,</text:p>
        </text:list-item>
        <text:list-item>
          <text:p text:style-name="P59">prowadzenie konsultacji wychowawczych, udzielanie porad rodzicom, nauczycielom <text:s text:c="18"/>i wychowawcom,</text:p>
        </text:list-item>
        <text:list-item>
          <text:p text:style-name="P59">prowadzenie działań terapeutycznych zgodnie z posiadanym przygotowaniem,</text:p>
        </text:list-item>
        <text:list-item>
          <text:p text:style-name="P59">prowadzenie działań o charakterze edukacyjnym z profilaktyki zdrowia psychicznego dzieci <text:s text:c="7"/>i młodzieży,</text:p>
        </text:list-item>
        <text:list-item>
          <text:p text:style-name="P59">wspomaganie dzieci i młodzieży w zależności od potrzeb rozwojowych i intelektualnych,</text:p>
        </text:list-item>
        <text:list-item>
          <text:p text:style-name="P59">współpraca z przedszkolami, szkołami i placówkami w zakresie rozpoznawania specyficznych trudności w uczeniu się, opracowywania indywidualnych programów edukacyjno-terapeutycznych.</text:p>
        </text:list-item>
      </text:list>
      <text:list xml:id="list32281481" text:style-name="L22">
        <text:list-item>
          <text:p text:style-name="P47">Do zadań logopedy należy:</text:p>
        </text:list-item>
      </text:list>
      <text:list xml:id="list32292663" text:style-name="L23">
        <text:list-item>
          <text:p text:style-name="P60">przeprowadzanie badań logopedycznych oraz konstruowanie na ich podstawie diagnoz logopedycznych,</text:p>
        </text:list-item>
        <text:list-item>
          <text:p text:style-name="P60">prowadzenie terapii logopedycznej dla dzieci i młodzieży, zgodnie z rozpoznanymi potrzebami,</text:p>
        </text:list-item>
        <text:list-item>
          <text:p text:style-name="P60">w miarę potrzeb udział w zespołach orzekających Poradni,</text:p>
        </text:list-item>
        <text:list-item>
          <text:p text:style-name="P60">udzielanie rodzicom wskazówek do pracy z dzieckiem w domu,</text:p>
        </text:list-item>
        <text:list-item>
          <text:p text:style-name="P60">opracowywanie informacji o dziecku na wniosek rodziców i opiekunów prawnych,</text:p>
        </text:list-item>
        <text:list-item>
          <text:p text:style-name="P60"><text:soft-page-break/>prowadzenie konsultacji logopedycznych dla rodziców i nauczycieli, współpraca <text:s text:c="25"/>z przedszkolami, szkołami i placówkami w zakresie diagnozy i terapii logopedycznej,</text:p>
        </text:list-item>
        <text:list-item>
          <text:p text:style-name="P60">w miarę potrzeb udział w zespołach konstruujących indywidualne programy edukacyjno-terapeutyczne oraz programy działań wspierających na terenie przedszkoli i szkół.</text:p>
          <text:p text:style-name="P60"/>
        </text:list-item>
      </text:list>
      <text:p text:style-name="P2">ROZDZIAŁ V<text:line-break/>Pracownicy administracji, ich zadania i kompetencje</text:p>
      <text:p text:style-name="P2"/>
      <text:p text:style-name="P5">§ 11</text:p>
      <text:p text:style-name="P2"/>
      <text:list xml:id="list32289119" text:style-name="L24">
        <text:list-item>
          <text:p text:style-name="P24">W celu realizacji zadań administracyjnych w Poradni tworzy się samodzielne stanowisko <text:s text:c="13"/>ds. administracji.</text:p>
        </text:list-item>
        <text:list-item>
          <text:p text:style-name="P24">Prawa i obowiązki ww. pracownika reguluje ustawa o pracownikach samorządowych.</text:p>
        </text:list-item>
        <text:list-item>
          <text:p text:style-name="P24">Zadania wykonywane na stanowisku ds. administracji:</text:p>
        </text:list-item>
      </text:list>
      <text:list xml:id="list32276995" text:style-name="L25">
        <text:list-item>
          <text:p text:style-name="P48">udzielanie informacji telefonicznych osobom korzystającym z pomocy Poradni oraz osobom zainteresowanym uzyskaniem pomocy Poradni,</text:p>
        </text:list-item>
        <text:list-item>
          <text:p text:style-name="P49">prowadzenie obsługi kancelaryjnej Poradni,</text:p>
        </text:list-item>
        <text:list-item>
          <text:p text:style-name="P50">prowadzenie rejestru osób korzystających z pomocy Poradni, </text:p>
        </text:list-item>
        <text:list-item>
          <text:p text:style-name="P50">prowadzenie rejestru wniosków o udzielenie pomocy psychologiczno – pedagogicznej <text:s text:c="13"/>oraz logopedycznej,</text:p>
        </text:list-item>
        <text:list-item>
          <text:p text:style-name="P50">prowadzenie rejestru wydanych orzeczeń,</text:p>
        </text:list-item>
        <text:list-item>
          <text:p text:style-name="P50">prowadzenie rejestru wydanych opinii,</text:p>
        </text:list-item>
        <text:list-item>
          <text:p text:style-name="P50">przygotowanie danych i wykonywanie sprawozdań SIO,</text:p>
        </text:list-item>
        <text:list-item>
          <text:p text:style-name="P50">przygotowanie sprawozdań statystycznych,</text:p>
        </text:list-item>
        <text:list-item>
          <text:p text:style-name="P50">prowadzenie spraw kadrowych pracowników Poradni,</text:p>
        </text:list-item>
        <text:list-item>
          <text:p text:style-name="P50">współpraca z Powiatowym Centrum Zarządzania Oświatą w Piotrkowie Trybunalskim w zakresie <text:s text:c="4"/>spraw kadrowo – płacowych dot. pracowników Poradni,</text:p>
        </text:list-item>
        <text:list-item>
          <text:p text:style-name="P50">prowadzenie spraw związanych z zaopatrzeniem materiałowym z zastosowaniem przepisów <text:s text:c="6"/>o zamówieniach publicznych,</text:p>
        </text:list-item>
        <text:list-item>
          <text:p text:style-name="P50">prowadzenie spraw związanych z ewidencją środków rzeczowych.</text:p>
          <text:p text:style-name="P50"/>
        </text:list-item>
      </text:list>
      <text:p text:style-name="P2">ROZDZIAŁ VI<text:line-break/>Tryb przyjmowania i rozpatrywania skarg i wniosków</text:p>
      <text:p text:style-name="P2"/>
      <text:p text:style-name="P5">§ 12</text:p>
      <text:p text:style-name="P2"/>
      <text:list xml:id="list32294591" text:style-name="L26">
        <text:list-item>
          <text:p text:style-name="P25">Poradnia prowadzi rejestr skarg i wniosków, znajdujący się w sekretariacie.</text:p>
        </text:list-item>
        <text:list-item>
          <text:p text:style-name="P25">Pracownik sekretariatu udostępnia ww. rejestr klientom Poradni, a następnie sporządza notatkę służbową, którą niezwłocznie przekazuje dyrektorowi.</text:p>
        </text:list-item>
        <text:list-item>
          <text:p text:style-name="P25">W razie potrzeby; na żądanie klienta pracownik sekretariatu umawia klienta z dyrektorem <text:s text:c="13"/>na określony termin.</text:p>
        </text:list-item>
        <text:list-item>
          <text:p text:style-name="P25">Skargi i wnioski rozpatruje dyrektor.</text:p>
        </text:list-item>
      </text:list>
      <text:p text:style-name="P3"/>
      <text:p text:style-name="P2">ROZDZIAŁ VII<text:line-break/>Zastępstwa w czasie nieobecności pracowników w pracy</text:p>
      <text:p text:style-name="P5">§ 13</text:p>
      <text:p text:style-name="P3"/>
      <text:list xml:id="list32280791" text:style-name="L27">
        <text:list-item>
          <text:p text:style-name="P51">Zastępstwa pracowników Poradni ustala dyrektor według potrzeb.</text:p>
        </text:list-item>
        <text:list-item>
          <text:p text:style-name="P51">Osoba zastępowana ma obowiązek przekazania osobie zastępującej wykazu spraw do załatwienia <text:s text:c="3"/>z niezbędnymi środkami (klucze, materiały, wytyczne itp.) tak, aby nie uległ zakłóceniu normalny tok pracy.</text:p>
        </text:list-item>
        <text:list-item>
          <text:p text:style-name="P51">Osoba pełniąca zastępstwo jest zobowiązana niezwłocznie po powrocie osoby zastępowanej przekazać jej informacje o wszystkich istotnych sprawach i decyzjach, które zostały podjęte podczas pełnienia zastępstwa.</text:p>
        </text:list-item>
      </text:list>
      <text:p text:style-name="P2"><text:soft-page-break/>ROZDZIAŁ VIII<text:line-break/>Zasady podpisywania, znakowania oraz obiegu dokumentów i korespondencji. </text:p>
      <text:p text:style-name="P2">Postępowanie z pieczęciami i stemplami.</text:p>
      <text:p text:style-name="P2"/>
      <text:p text:style-name="P5">§ 14</text:p>
      <text:p text:style-name="P2"/>
      <text:list xml:id="list32273690" text:style-name="L28">
        <text:list-item>
          <text:p text:style-name="P52">Szczegółowe zasady podpisywania pism i obiegu dokumentów ustala obowiązująca w Poradni instrukcja kancelaryjna.</text:p>
        </text:list-item>
        <text:list-item>
          <text:p text:style-name="P52">Organy oraz pracownicy Poradni używają w korespondencji oznaczeń określonych w instrukcji kancelaryjnej zgodnie z jednolitym rzeczowym wykazem akt.</text:p>
        </text:list-item>
        <text:list-item>
          <text:p text:style-name="P52">Poradnia prowadzi rejestr pieczęci i stempli.</text:p>
        </text:list-item>
        <text:list-item>
          <text:p text:style-name="P52">Pracownicy, którym przydzielono pieczęcie i stemple, są bezpośrednio odpowiedzialni za właściwe ich użytkowanie i zabezpieczenie podczas pracy oraz po godzinach pracy.</text:p>
        </text:list-item>
        <text:list-item>
          <text:p text:style-name="P52">Pracownicy są zobowiązani do niezwłocznego zgłoszenia dyrektorowi zagubienia pieczęci <text:s text:c="10"/>lub stempla.</text:p>
        </text:list-item>
        <text:list-item>
          <text:p text:style-name="P52">Pieczęcie i stemple całkowicie zużyte lub zdezaktualizowane i zbędne podlegają komisyjnemu, protokolarnemu zniszczeniu.</text:p>
          <text:p text:style-name="P13"/>
        </text:list-item>
      </text:list>
      <text:p text:style-name="P2">ROZDZIAŁ IX<text:line-break/>Organizacja pracy</text:p>
      <text:p text:style-name="P2"/>
      <text:p text:style-name="P5">§ 15</text:p>
      <text:p text:style-name="P2"/>
      <text:list xml:id="list32284252" text:style-name="L29">
        <text:list-item>
          <text:p text:style-name="P53">Szczegółowe zasady organizacji pracy i porządku pracy oraz związane z tym prawa i obowiązki określa obowiązujący w Poradni regulamin pracy.</text:p>
        </text:list-item>
        <text:list-item>
          <text:p text:style-name="P53">Poradnia jest placówką nieferyjną.</text:p>
        </text:list-item>
        <text:list-item>
          <text:p text:style-name="P53">Organizację zajęć w danym roku szkolnym opracowuje dyrektor, a zatwierdza organ prowadzący.</text:p>
        </text:list-item>
        <text:list-item>
          <text:p text:style-name="P53">Organizację pracy w Poradni określa tygodniowy rozkład zajęć, ustalany corocznie w planie pracy Poradni.</text:p>
          <text:p text:style-name="P54"/>
          <text:p text:style-name="P55">ROZDZIAŁ X<text:line-break/>Planowanie i realizacja kontroli wewnętrznej</text:p>
        </text:list-item>
      </text:list>
      <text:p text:style-name="P8"/>
      <text:p text:style-name="P9">§ 16</text:p>
      <text:list xml:id="list32306279" text:continue-numbering="true" text:style-name="L29">
        <text:list-header>
          <text:p text:style-name="P14"/>
        </text:list-header>
      </text:list>
      <text:list xml:id="list32278368" text:style-name="L30">
        <text:list-item>
          <text:p text:style-name="P46">Planowanie i realizowanie kontroli wewnętrznej w Poradni przebiega zgodnie z obowiązującym regulaminem kontroli zarządczej.</text:p>
        </text:list-item>
        <text:list-item>
          <text:p text:style-name="P46">Planowanie i realizowanie kontroli wewnętrznej w obszarze działalności pedagogicznej Poradni przebiega zgodnie z planem nadzoru pedagogicznego.</text:p>
        </text:list-item>
      </text:list>
      <text:p text:style-name="P3"/>
      <text:p text:style-name="P3"/>
      <text:p text:style-name="P2">ROZDZIAŁ XI<text:line-break/>Postanowienia końcowe</text:p>
      <text:p text:style-name="P4"><text:line-break/>§ 17</text:p>
      <text:p text:style-name="P4"/>
      <text:p text:style-name="P3">Zmiana Regulaminu organizacyjnego wymaga zachowania formy i trybu przewidzianego dla jego ustalenia.</text:p>
      <text:p text:style-name="P3"/>
      <text:p text:style-name="P4">§ 18</text:p>
      <text:p text:style-name="P3"/>
      <text:p text:style-name="P3">Regulamin organizacyjny Poradni wchodzi w życie w dniu określonym Uchwałą Zarządu Powiatu Piotrkow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Groty_20_strzałek_20_1" draw:display-name="Groty strzałek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.3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  <style:footer-left>
        <text:p text:style-name="MP1"><text:page-number text:select-page="current">7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7M24S</meta:editing-duration>
    <meta:editing-cycles>17</meta:editing-cycles>
    <meta:generator>OpenOffice.org/3.3$Win32 OpenOffice.org_project/330m20$Build-9567</meta:generator>
    <dc:date>2014-12-19T12:16:38.94</dc:date>
    <meta:print-date>2014-01-28T11:25:12.84</meta:print-date>
    <meta:document-statistic meta:table-count="0" meta:image-count="0" meta:object-count="0" meta:page-count="7" meta:paragraph-count="202" meta:word-count="2214" meta:character-count="17333"/>
    <meta:user-defined meta:name="Info 1"/>
    <meta:user-defined meta:name="Info 2"/>
    <meta:user-defined meta:name="Info 3"/>
    <meta:user-defined meta:name="Info 4"/>
  </office:meta>
</office:document-meta>
</file>