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Piotrków Trybunalski, dnia .............................................</text:p>
      <text:p text:style-name="Standard"/>
      <text:p text:style-name="P3">Dane wnioskującego:</text:p>
      <text:p text:style-name="P3">Imię ………………….......................</text:p>
      <text:p text:style-name="P3">Nazwisko ……………....................... </text:p>
      <text:p text:style-name="P3">Adres ……………….........................</text:p>
      <text:p text:style-name="P3">............................................................</text:p>
      <text:p text:style-name="Standard"><text:s/><text:tab/><text:tab/><text:tab/><text:tab/><text:tab/><text:tab/></text:p>
      <text:p text:style-name="P3"><text:tab/><text:tab/><text:tab/><text:tab/><text:tab/><text:tab/><text:span text:style-name="T1">Powiatowa Poradnia Psychologiczno-Pedagogiczna<text:tab/><text:tab/><text:tab/><text:tab/><text:tab/><text:tab/>ul. Sienkiewicza 16A <text:tab/><text:tab/><text:tab/><text:tab/><text:tab/><text:tab/><text:tab/><text:tab/><text:tab/><text:tab/>97-300 Piotrków Trybunalski </text:span></text:p>
      <text:p text:style-name="Standard"/>
      <text:p text:style-name="Standard"/>
      <text:p text:style-name="Standard"/>
      <text:p text:style-name="P2">WNIOSEK</text:p>
      <text:p text:style-name="P2">o udostępnienie informacji publicznej </text:p>
      <text:p text:style-name="P1"/>
      <text:p text:style-name="P4"><text:tab/>Na podstawie art. 10 ust. 1 ustawy z dnia 6 września 2001 r. o dostępie do informacji publicznej, (t.j. Dz. U. z 2014 r., poz. 782) wnoszę o udostępnienie następującej informacji publicznej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text:tab/><text:tab/><text:tab/> <text:s text:c="3"/><text:span text:style-name="T2">(proszę opisać przedmiot i zakres) 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.................................................... </text:p>
      <text:p text:style-name="Standard"><text:tab/><text:tab/><text:tab/><text:tab/><text:tab/><text:tab/><text:tab/><text:span text:style-name="T2">(czytelny podpis wnioskodawcy) </text:span></text:p>
      <text:p text:style-name="Standard"/>
      <text:p text:style-name="Standard"/>
      <text:p text:style-name="Standard"/>
      <text:p text:style-name="Standard"/>
      <text:p text:style-name="Standard"/>
      <text:p text:style-name="Standard">Forma przekazania: </text:p>
      <text:p text:style-name="Standard"/>
      <text:p text:style-name="Standard">...............................................</text:p>
      <text:p text:style-name="Standard"/>
      <text:p text:style-name="Standard">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19S</meta:editing-duration>
    <meta:editing-cycles>5</meta:editing-cycles>
    <meta:generator>OpenOffice.org/3.3$Win32 OpenOffice.org_project/330m20$Build-9567</meta:generator>
    <dc:date>2015-02-16T12:13:17.52</dc:date>
    <meta:document-statistic meta:table-count="0" meta:image-count="0" meta:object-count="0" meta:page-count="1" meta:paragraph-count="16" meta:word-count="76" meta:character-count="1183"/>
    <meta:user-defined meta:name="Info 1"/>
    <meta:user-defined meta:name="Info 2"/>
    <meta:user-defined meta:name="Info 3"/>
    <meta:user-defined meta:name="Info 4"/>
  </office:meta>
</office:document-meta>
</file>