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ny_20__28_Web_29_">
      <style:paragraph-properties fo:margin-left="0.176cm" fo:margin-right="0.176cm" fo:text-align="center" style:justify-single-word="false" fo:text-indent="0cm" style:auto-text-indent="false"/>
      <style:text-properties fo:font-size="12pt" fo:font-weight="bold" style:font-size-asian="12pt" style:font-weight-asian="bold" style:font-size-complex="12pt" style:font-weight-complex="bold"/>
    </style:style>
    <style:style style:name="P2" style:family="paragraph" style:parent-style-name="Normalny_20__28_Web_29_">
      <style:paragraph-properties fo:text-align="justify" style:justify-single-word="false"/>
      <style:text-properties fo:font-size="12pt" style:font-size-asian="12pt" style:font-size-complex="12pt"/>
    </style:style>
    <style:style style:name="P3" style:family="paragraph" style:parent-style-name="Normalny_20__28_Web_29_">
      <style:paragraph-properties fo:text-align="justify" style:justify-single-word="false">
        <style:tab-stops>
          <style:tab-stop style:position="15.875cm"/>
          <style:tab-stop style:position="16.207cm"/>
        </style:tab-stops>
      </style:paragraph-properties>
      <style:text-properties fo:font-size="12pt" style:font-size-asian="12pt" style:font-size-complex="12pt"/>
    </style:style>
    <style:style style:name="P4" style:family="paragraph" style:parent-style-name="Normalny_20__28_Web_29_">
      <style:paragraph-properties fo:margin-left="0cm" fo:margin-right="0.176cm" fo:text-align="justify" style:justify-single-word="false" fo:text-indent="0cm" style:auto-text-indent="false"/>
      <style:text-properties fo:font-size="12pt" style:font-size-asian="12pt" style:font-size-complex="12pt"/>
    </style:style>
    <style:style style:name="P5" style:family="paragraph" style:parent-style-name="Normalny_20__28_Web_29_">
      <style:paragraph-properties fo:margin-left="0cm" fo:margin-right="0.176cm" fo:margin-top="0.494cm" fo:margin-bottom="0.494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Normalny_20__28_Web_29_">
      <style:paragraph-properties fo:margin-left="0cm" fo:margin-right="0cm" fo:text-align="justify" style:justify-single-word="false" fo:text-indent="1.072cm" style:auto-text-indent="false"/>
      <style:text-properties fo:font-size="12pt" style:font-size-asian="12pt" style:font-size-complex="12pt"/>
    </style:style>
    <style:style style:name="P7" style:family="paragraph" style:parent-style-name="Normalny_20__28_Web_29_">
      <style:paragraph-properties fo:margin-left="0cm" fo:margin-right="0.023cm" fo:text-align="justify" style:justify-single-word="false" fo:text-indent="0cm" style:auto-text-indent="false"/>
      <style:text-properties fo:font-size="12pt" style:font-size-asian="12pt" style:font-size-complex="12pt"/>
    </style:style>
    <style:style style:name="P8" style:family="paragraph" style:parent-style-name="Normalny_20__28_Web_29_">
      <style:paragraph-properties fo:margin-left="0cm" fo:margin-right="0.023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Normalny_20__28_Web_29_">
      <style:paragraph-properties fo:margin-left="0.023cm" fo:margin-right="0cm" fo:text-align="justify" style:justify-single-word="false" fo:text-indent="0cm" style:auto-text-indent="false"/>
      <style:text-properties fo:font-size="12pt" style:font-size-asian="12pt" style:font-size-complex="12pt"/>
    </style:style>
    <style:style style:name="P10" style:family="paragraph" style:parent-style-name="Normalny_20__28_Web_29_">
      <style:paragraph-properties fo:margin-left="0.023cm" fo:margin-right="0.023cm" fo:text-align="justify" style:justify-single-word="false" fo:text-indent="0cm" style:auto-text-indent="false"/>
      <style:text-properties fo:font-size="12pt" style:font-size-asian="12pt" style:font-size-complex="12pt"/>
    </style:style>
    <style:style style:name="P11" style:family="paragraph" style:parent-style-name="Normalny_20__28_Web_29_">
      <style:paragraph-properties fo:margin-left="0.023cm" fo:margin-right="0.176cm" fo:text-align="justify" style:justify-single-word="false" fo:text-indent="0cm" style:auto-text-indent="false"/>
      <style:text-properties fo:font-size="12pt" style:font-size-asian="12pt" style:font-size-complex="12pt"/>
    </style:style>
    <style:style style:name="P12" style:family="paragraph" style:parent-style-name="Normalny_20__28_Web_29_">
      <style:paragraph-properties fo:margin-left="0.023cm" fo:margin-right="0.176cm" fo:margin-top="0.494cm" fo:margin-bottom="0.494cm" fo:line-height="100%" fo:text-align="justify" style:justify-single-word="false" fo:text-indent="0cm" style:auto-text-indent="false"/>
      <style:text-properties fo:font-size="12pt" style:font-size-asian="12pt" style:font-size-complex="12pt"/>
    </style:style>
    <style:style style:name="P13" style:family="paragraph" style:parent-style-name="Normalny_20__28_Web_29_" style:list-style-name="L2">
      <style:paragraph-properties fo:margin-left="0.494cm" fo:margin-right="0cm" fo:line-height="100%" fo:text-align="justify" style:justify-single-word="false" fo:text-indent="-0.494cm" style:auto-text-indent="false">
        <style:tab-stops>
          <style:tab-stop style:position="0.494cm"/>
        </style:tab-stops>
      </style:paragraph-properties>
      <style:text-properties fo:font-size="12pt" style:font-size-asian="12pt" style:font-size-complex="12pt"/>
    </style:style>
    <style:style style:name="P14" style:family="paragraph" style:parent-style-name="Normalny_20__28_Web_29_">
      <style:paragraph-properties fo:margin-left="0cm" fo:margin-right="0.176cm" fo:margin-top="0.494cm" fo:margin-bottom="0.494cm" fo:line-height="100%" fo:text-align="justify" style:justify-single-word="false" fo:text-indent="0cm" style:auto-text-indent="false"/>
      <style:text-properties fo:font-size="12pt" style:font-size-asian="12pt" style:font-size-complex="12pt"/>
    </style:style>
    <style:style style:name="P15" style:family="paragraph" style:parent-style-name="Standard" style:master-page-name="Standard">
      <style:paragraph-properties fo:margin-left="0cm" fo:margin-right="0.176cm" fo:margin-top="0.494cm" fo:margin-bottom="0.494cm" fo:line-height="150%" fo:text-align="end" style:justify-single-word="false" fo:text-indent="0cm" style:auto-text-indent="false" style:page-number="auto">
        <style:tab-stops>
          <style:tab-stop style:position="0.762cm"/>
        </style:tab-stops>
      </style:paragraph-properties>
      <style:text-properties fo:color="#000000" style:font-name="Times New Roman" fo:font-size="11pt" fo:font-weight="normal" style:font-size-asian="11pt" style:language-asian="en" style:country-asian="US" style:font-weight-asian="normal" style:font-size-complex="11pt" style:language-complex="en" style:country-complex="US" style:font-weight-complex="normal"/>
    </style:style>
    <style:style style:name="P16" style:family="paragraph" style:parent-style-name="Standard" style:list-style-name="WW8Num3">
      <style:paragraph-properties fo:margin-left="0.6cm" fo:margin-right="0.176cm" fo:margin-top="0.494cm" fo:margin-bottom="0cm" fo:text-align="justify" style:justify-single-word="false" fo:text-indent="-0.6cm" style:auto-text-indent="false">
        <style:tab-stops>
          <style:tab-stop style:position="0.564cm"/>
        </style:tab-stops>
      </style:paragraph-properties>
      <style:text-properties fo:font-size="12pt" style:font-size-asian="12pt" style:font-size-complex="12pt"/>
    </style:style>
    <style:style style:name="P17" style:family="paragraph" style:parent-style-name="Standard" style:list-style-name="WW8Num3">
      <style:paragraph-properties fo:margin-left="0.6cm" fo:margin-right="0.176cm" fo:text-align="justify" style:justify-single-word="false" fo:text-indent="-0.6cm" style:auto-text-indent="false">
        <style:tab-stops>
          <style:tab-stop style:position="0.564cm"/>
        </style:tab-stops>
      </style:paragraph-properties>
      <style:text-properties fo:font-size="12pt" style:font-size-asian="12pt" style:font-size-complex="12pt"/>
    </style:style>
    <style:style style:name="P18" style:family="paragraph" style:parent-style-name="Standard" style:list-style-name="WW8Num10">
      <style:paragraph-properties fo:margin-left="0.6cm" fo:margin-right="0.176cm" fo:margin-top="0.494cm" fo:margin-bottom="0cm" fo:text-align="justify" style:justify-single-word="false" fo:text-indent="-0.582cm" style:auto-text-indent="false">
        <style:tab-stops>
          <style:tab-stop style:position="0.582cm"/>
        </style:tab-stops>
      </style:paragraph-properties>
      <style:text-properties fo:font-size="12pt" style:font-size-asian="12pt" style:font-size-complex="12pt"/>
    </style:style>
    <style:style style:name="P19" style:family="paragraph" style:parent-style-name="Standard" style:list-style-name="WW8Num10">
      <style:paragraph-properties fo:margin-left="0.6cm" fo:margin-right="0.176cm" fo:text-align="justify" style:justify-single-word="false" fo:text-indent="-0.582cm" style:auto-text-indent="false">
        <style:tab-stops>
          <style:tab-stop style:position="0.582cm"/>
        </style:tab-stops>
      </style:paragraph-properties>
      <style:text-properties fo:font-size="12pt" style:font-size-asian="12pt" style:font-size-complex="12pt"/>
    </style:style>
    <style:style style:name="P20" style:family="paragraph" style:parent-style-name="Standard" style:list-style-name="WW8Num10">
      <style:paragraph-properties fo:margin-left="1.094cm" fo:margin-right="0cm" fo:text-align="justify" style:justify-single-word="false" fo:text-indent="-0.547cm" style:auto-text-indent="false">
        <style:tab-stops>
          <style:tab-stop style:position="1.076cm"/>
        </style:tab-stops>
      </style:paragraph-properties>
      <style:text-properties fo:font-size="12pt" style:font-size-asian="12pt" style:font-size-complex="12pt"/>
    </style:style>
    <style:style style:name="P21" style:family="paragraph" style:parent-style-name="Standard" style:list-style-name="WW8Num10">
      <style:paragraph-properties fo:margin-left="0.582cm" fo:margin-right="0.176cm" fo:margin-top="0cm" fo:margin-bottom="0.494cm" fo:text-align="justify" style:justify-single-word="false" fo:text-indent="-0.564cm" style:auto-text-indent="false">
        <style:tab-stops>
          <style:tab-stop style:position="0.582cm"/>
        </style:tab-stops>
      </style:paragraph-properties>
      <style:text-properties fo:font-size="12pt" style:font-size-asian="12pt" style:font-size-complex="12pt"/>
    </style:style>
    <style:style style:name="P22" style:family="paragraph" style:parent-style-name="Standard" style:list-style-name="WW8Num9">
      <style:paragraph-properties fo:margin-left="0.564cm" fo:margin-right="0.023cm" fo:margin-top="0.494cm" fo:margin-bottom="0cm" fo:text-align="justify" style:justify-single-word="false" fo:text-indent="-0.564cm" style:auto-text-indent="false">
        <style:tab-stops>
          <style:tab-stop style:position="0.582cm"/>
        </style:tab-stops>
      </style:paragraph-properties>
      <style:text-properties fo:font-size="12pt" style:font-size-asian="12pt" style:font-size-complex="12pt"/>
    </style:style>
    <style:style style:name="P23" style:family="paragraph" style:parent-style-name="Standard" style:list-style-name="WW8Num9">
      <style:paragraph-properties fo:margin-left="0.564cm" fo:margin-right="0.023cm" fo:text-align="justify" style:justify-single-word="false" fo:text-indent="-0.564cm" style:auto-text-indent="false">
        <style:tab-stops>
          <style:tab-stop style:position="0.582cm"/>
        </style:tab-stops>
      </style:paragraph-properties>
      <style:text-properties fo:font-size="12pt" style:font-size-asian="12pt" style:font-size-complex="12pt"/>
    </style:style>
    <style:style style:name="P24" style:family="paragraph" style:parent-style-name="Standard" style:list-style-name="WW8Num9">
      <style:paragraph-properties fo:margin-left="0.564cm" fo:margin-right="0.023cm" fo:margin-top="0cm" fo:margin-bottom="0.494cm" fo:text-align="justify" style:justify-single-word="false" fo:text-indent="-0.564cm" style:auto-text-indent="false">
        <style:tab-stops>
          <style:tab-stop style:position="0.582cm"/>
        </style:tab-stops>
      </style:paragraph-properties>
      <style:text-properties fo:font-size="12pt" style:font-size-asian="12pt" style:font-size-complex="12pt"/>
    </style:style>
    <style:style style:name="P25" style:family="paragraph" style:parent-style-name="Standard" style:list-style-name="WW8Num7">
      <style:paragraph-properties fo:margin-left="0.564cm" fo:margin-right="0.176cm" fo:margin-top="0.494cm" fo:margin-bottom="0cm" fo:text-align="justify" style:justify-single-word="false" fo:text-indent="-0.564cm" style:auto-text-indent="false">
        <style:tab-stops>
          <style:tab-stop style:position="0.582cm"/>
        </style:tab-stops>
      </style:paragraph-properties>
      <style:text-properties fo:font-size="12pt" style:font-size-asian="12pt" style:font-size-complex="12pt"/>
    </style:style>
    <style:style style:name="P26" style:family="paragraph" style:parent-style-name="Standard" style:list-style-name="WW8Num7">
      <style:paragraph-properties fo:margin-left="1.058cm" fo:margin-right="0cm" fo:text-align="justify" style:justify-single-word="false" fo:text-indent="-0.512cm" style:auto-text-indent="false">
        <style:tab-stops>
          <style:tab-stop style:position="1.058cm"/>
        </style:tab-stops>
      </style:paragraph-properties>
      <style:text-properties fo:font-size="12pt" style:font-size-asian="12pt" style:font-size-complex="12pt"/>
    </style:style>
    <style:style style:name="P27" style:family="paragraph" style:parent-style-name="Standard" style:list-style-name="WW8Num7">
      <style:paragraph-properties fo:margin-left="1.058cm" fo:margin-right="0cm" fo:line-height="100%" fo:text-align="justify" style:justify-single-word="false" fo:text-indent="-0.512cm" style:auto-text-indent="false">
        <style:tab-stops>
          <style:tab-stop style:position="1.058cm"/>
        </style:tab-stops>
      </style:paragraph-properties>
      <style:text-properties fo:font-size="12pt" style:font-size-asian="12pt" style:font-size-complex="12pt"/>
    </style:style>
    <style:style style:name="P28" style:family="paragraph" style:parent-style-name="Standard" style:list-style-name="WW8Num7">
      <style:paragraph-properties fo:margin-left="1.058cm" fo:margin-right="0cm" fo:margin-top="0cm" fo:margin-bottom="0.494cm" fo:line-height="100%" fo:text-align="justify" style:justify-single-word="false" fo:text-indent="-0.512cm" style:auto-text-indent="false">
        <style:tab-stops>
          <style:tab-stop style:position="1.058cm"/>
        </style:tab-stops>
      </style:paragraph-properties>
      <style:text-properties fo:font-size="12pt" style:font-size-asian="12pt" style:font-size-complex="12pt"/>
    </style:style>
    <style:style style:name="P29" style:family="paragraph" style:parent-style-name="Standard" style:list-style-name="WW8Num7">
      <style:paragraph-properties fo:margin-left="0.617cm" fo:margin-right="0cm" fo:margin-top="0.494cm" fo:margin-bottom="0cm" fo:line-height="100%" fo:text-align="justify" style:justify-single-word="false" fo:text-indent="-0.617cm" style:auto-text-indent="false">
        <style:tab-stops>
          <style:tab-stop style:position="0.564cm"/>
        </style:tab-stops>
      </style:paragraph-properties>
      <style:text-properties fo:font-size="12pt" style:font-size-asian="12pt" style:font-size-complex="12pt"/>
    </style:style>
    <style:style style:name="P30" style:family="paragraph" style:parent-style-name="Standard" style:list-style-name="WW8Num7">
      <style:paragraph-properties fo:margin-left="0.617cm" fo:margin-right="0cm" fo:text-align="justify" style:justify-single-word="false" fo:text-indent="-0.617cm" style:auto-text-indent="false">
        <style:tab-stops>
          <style:tab-stop style:position="0.564cm"/>
        </style:tab-stops>
      </style:paragraph-properties>
      <style:text-properties fo:font-size="12pt" style:font-size-asian="12pt" style:font-size-complex="12pt"/>
    </style:style>
    <style:style style:name="P31" style:family="paragraph" style:parent-style-name="Standard" style:list-style-name="L1">
      <style:paragraph-properties fo:margin-left="1.058cm" fo:margin-right="0cm" fo:text-align="justify" style:justify-single-word="false" fo:text-indent="-0.547cm" style:auto-text-indent="false">
        <style:tab-stops>
          <style:tab-stop style:position="1.058cm"/>
        </style:tab-stops>
      </style:paragraph-properties>
      <style:text-properties fo:font-size="12pt" style:font-size-asian="12pt" style:font-size-complex="12pt"/>
    </style:style>
    <style:style style:name="P32" style:family="paragraph" style:parent-style-name="Standard" style:list-style-name="WW8Num7">
      <style:paragraph-properties fo:margin-left="0.564cm" fo:margin-right="0cm" fo:text-align="justify" style:justify-single-word="false" fo:text-indent="-0.547cm" style:auto-text-indent="false">
        <style:tab-stops>
          <style:tab-stop style:position="0.529cm"/>
        </style:tab-stops>
      </style:paragraph-properties>
      <style:text-properties fo:font-size="12pt" style:font-size-asian="12pt" style:font-size-complex="12pt"/>
    </style:style>
    <style:style style:name="P33" style:family="paragraph" style:parent-style-name="Standard" style:list-style-name="WW8Num7">
      <style:paragraph-properties fo:margin-left="0.564cm" fo:margin-right="0cm" fo:margin-top="0cm" fo:margin-bottom="0.494cm" fo:text-align="justify" style:justify-single-word="false" fo:text-indent="-0.547cm" style:auto-text-indent="false">
        <style:tab-stops>
          <style:tab-stop style:position="0.529cm"/>
        </style:tab-stops>
      </style:paragraph-properties>
      <style:text-properties fo:font-size="12pt" style:font-size-asian="12pt" style:font-size-complex="12pt"/>
    </style:style>
    <style:style style:name="P34" style:family="paragraph" style:parent-style-name="Standard" style:list-style-name="WW8Num2">
      <style:paragraph-properties fo:margin-left="0.512cm" fo:margin-right="0cm" fo:margin-top="0.494cm" fo:margin-bottom="0cm" fo:text-align="justify" style:justify-single-word="false" fo:text-indent="-0.512cm" style:auto-text-indent="false">
        <style:tab-stops>
          <style:tab-stop style:position="0.494cm"/>
        </style:tab-stops>
      </style:paragraph-properties>
      <style:text-properties fo:font-size="12pt" style:font-size-asian="12pt" style:font-size-complex="12pt"/>
    </style:style>
    <style:style style:name="P35" style:family="paragraph" style:parent-style-name="Standard" style:list-style-name="WW8Num2">
      <style:paragraph-properties fo:margin-left="0.512cm" fo:margin-right="0cm" fo:text-align="justify" style:justify-single-word="false" fo:text-indent="-0.512cm" style:auto-text-indent="false">
        <style:tab-stops>
          <style:tab-stop style:position="0.494cm"/>
        </style:tab-stops>
      </style:paragraph-properties>
      <style:text-properties fo:font-size="12pt" style:font-size-asian="12pt" style:font-size-complex="12pt"/>
    </style:style>
    <style:style style:name="P36" style:family="paragraph" style:parent-style-name="Standard" style:list-style-name="WW8Num2">
      <style:paragraph-properties fo:margin-left="0.512cm" fo:margin-right="0cm" fo:margin-top="0cm" fo:margin-bottom="0.494cm" fo:line-height="100%" fo:text-align="justify" style:justify-single-word="false" fo:text-indent="-0.512cm" style:auto-text-indent="false">
        <style:tab-stops>
          <style:tab-stop style:position="0.494cm"/>
        </style:tab-stops>
      </style:paragraph-properties>
      <style:text-properties fo:font-size="12pt" style:font-size-asian="12pt" style:font-size-complex="12pt"/>
    </style:style>
    <style:style style:name="P37" style:family="paragraph" style:parent-style-name="Standard" style:list-style-name="WW8Num8">
      <style:paragraph-properties fo:margin-left="0.476cm" fo:margin-right="0cm" fo:margin-top="0.494cm" fo:margin-bottom="0cm" fo:text-align="justify" style:justify-single-word="false" fo:text-indent="-0.476cm" style:auto-text-indent="false">
        <style:tab-stops>
          <style:tab-stop style:position="0.494cm"/>
        </style:tab-stops>
      </style:paragraph-properties>
      <style:text-properties fo:font-size="12pt" style:font-size-asian="12pt" style:font-size-complex="12pt"/>
    </style:style>
    <style:style style:name="P38" style:family="paragraph" style:parent-style-name="Standard" style:list-style-name="WW8Num8">
      <style:paragraph-properties fo:margin-left="0.476cm" fo:margin-right="0cm" fo:text-align="justify" style:justify-single-word="false" fo:text-indent="-0.476cm" style:auto-text-indent="false">
        <style:tab-stops>
          <style:tab-stop style:position="0.494cm"/>
        </style:tab-stops>
      </style:paragraph-properties>
      <style:text-properties fo:font-size="12pt" style:font-size-asian="12pt" style:font-size-complex="12pt"/>
    </style:style>
    <style:style style:name="P39" style:family="paragraph" style:parent-style-name="Standard" style:list-style-name="WW8Num4">
      <style:paragraph-properties fo:margin-left="0.494cm" fo:margin-right="0cm" fo:margin-top="0.494cm" fo:margin-bottom="0cm" fo:text-align="justify" style:justify-single-word="false" fo:text-indent="-0.494cm" style:auto-text-indent="false">
        <style:tab-stops>
          <style:tab-stop style:position="0.476cm"/>
        </style:tab-stops>
      </style:paragraph-properties>
      <style:text-properties fo:font-size="12pt" style:font-size-asian="12pt" style:font-size-complex="12pt"/>
    </style:style>
    <style:style style:name="P40" style:family="paragraph" style:parent-style-name="Standard" style:list-style-name="WW8Num5">
      <style:paragraph-properties fo:margin-left="0.494cm" fo:margin-right="0cm" fo:margin-top="0.494cm" fo:margin-bottom="0cm" fo:text-align="justify" style:justify-single-word="false" fo:text-indent="-0.494cm" style:auto-text-indent="false">
        <style:tab-stops>
          <style:tab-stop style:position="0.476cm"/>
        </style:tab-stops>
      </style:paragraph-properties>
      <style:text-properties fo:font-size="12pt" style:font-size-asian="12pt" style:font-size-complex="12pt"/>
    </style:style>
    <style:style style:name="P41" style:family="paragraph" style:parent-style-name="Standard" style:list-style-name="WW8Num6">
      <style:paragraph-properties fo:margin-left="0.494cm" fo:margin-right="0cm" fo:margin-top="0.494cm" fo:margin-bottom="0cm" fo:text-align="justify" style:justify-single-word="false" fo:text-indent="-0.494cm" style:auto-text-indent="false">
        <style:tab-stops>
          <style:tab-stop style:position="0.476cm"/>
        </style:tab-stops>
      </style:paragraph-properties>
      <style:text-properties fo:font-size="12pt" style:font-size-asian="12pt" style:font-size-complex="12pt"/>
    </style:style>
    <style:style style:name="P42" style:family="paragraph" style:parent-style-name="Standard" style:list-style-name="WW8Num4">
      <style:paragraph-properties fo:margin-left="0.494cm" fo:margin-right="0cm" fo:text-align="justify" style:justify-single-word="false" fo:text-indent="-0.494cm" style:auto-text-indent="false">
        <style:tab-stops>
          <style:tab-stop style:position="0.476cm"/>
        </style:tab-stops>
      </style:paragraph-properties>
      <style:text-properties fo:font-size="12pt" style:font-size-asian="12pt" style:font-size-complex="12pt"/>
    </style:style>
    <style:style style:name="P43" style:family="paragraph" style:parent-style-name="Standard" style:list-style-name="WW8Num5">
      <style:paragraph-properties fo:margin-left="0.494cm" fo:margin-right="0cm" fo:text-align="justify" style:justify-single-word="false" fo:text-indent="-0.494cm" style:auto-text-indent="false">
        <style:tab-stops>
          <style:tab-stop style:position="0.476cm"/>
        </style:tab-stops>
      </style:paragraph-properties>
      <style:text-properties fo:font-size="12pt" style:font-size-asian="12pt" style:font-size-complex="12pt"/>
    </style:style>
    <style:style style:name="P44" style:family="paragraph" style:parent-style-name="Standard" style:list-style-name="WW8Num6">
      <style:paragraph-properties fo:margin-left="0.494cm" fo:margin-right="0cm" fo:text-align="justify" style:justify-single-word="false" fo:text-indent="-0.494cm" style:auto-text-indent="false">
        <style:tab-stops>
          <style:tab-stop style:position="0.476cm"/>
        </style:tab-stops>
      </style:paragraph-properties>
      <style:text-properties fo:font-size="12pt" style:font-size-asian="12pt" style:font-size-complex="12pt"/>
    </style:style>
    <style:style style:name="P45" style:family="paragraph" style:parent-style-name="Standard" style:list-style-name="WW8Num6">
      <style:paragraph-properties fo:margin-left="0.494cm" fo:margin-right="0cm" fo:margin-top="0cm" fo:margin-bottom="0.494cm" fo:text-align="justify" style:justify-single-word="false" fo:text-indent="-0.494cm" style:auto-text-indent="false">
        <style:tab-stops>
          <style:tab-stop style:position="0.476cm"/>
        </style:tab-stops>
      </style:paragraph-properties>
      <style:text-properties fo:font-size="12pt" style:font-size-asian="12pt" style:font-size-complex="12pt"/>
    </style:style>
    <style:style style:name="P46" style:family="paragraph" style:parent-style-name="Standard" style:list-style-name="L2">
      <style:paragraph-properties fo:margin-left="0.494cm" fo:margin-right="0cm" fo:margin-top="0.494cm" fo:margin-bottom="0.494cm" fo:line-height="100%" fo:text-align="justify" style:justify-single-word="false" fo:text-indent="-0.494cm" style:auto-text-indent="false">
        <style:tab-stops>
          <style:tab-stop style:position="0.494cm"/>
        </style:tab-stops>
      </style:paragraph-properties>
      <style:text-properties fo:font-size="12pt" style:font-size-asian="12pt" style:font-size-complex="12pt"/>
    </style:style>
    <style:style style:name="P47" style:family="paragraph" style:parent-style-name="Standard" style:list-style-name="WW8Num4">
      <style:paragraph-properties fo:margin-left="0.988cm" fo:margin-right="0cm" fo:text-align="justify" style:justify-single-word="false" fo:text-indent="-0.494cm" style:auto-text-indent="false">
        <style:tab-stops>
          <style:tab-stop style:position="0.953cm"/>
        </style:tab-stops>
      </style:paragraph-properties>
      <style:text-properties fo:font-size="12pt" style:font-size-asian="12pt" style:font-size-complex="12pt"/>
    </style:style>
    <style:style style:name="P48" style:family="paragraph" style:parent-style-name="Standard" style:list-style-name="WW8Num4">
      <style:paragraph-properties fo:margin-left="0.988cm" fo:margin-right="0cm" fo:margin-top="0cm" fo:margin-bottom="0.494cm" fo:text-align="justify" style:justify-single-word="false" fo:text-indent="-0.494cm" style:auto-text-indent="false">
        <style:tab-stops>
          <style:tab-stop style:position="0.953cm"/>
        </style:tab-stops>
      </style:paragraph-properties>
      <style:text-properties fo:font-size="12pt" style:font-size-asian="12pt" style:font-size-complex="12pt"/>
    </style:style>
    <style:style style:name="P49" style:family="paragraph" style:parent-style-name="Standard" style:list-style-name="WW8Num4">
      <style:paragraph-properties fo:margin-left="0.988cm" fo:margin-right="0cm" fo:margin-top="0.494cm" fo:margin-bottom="0cm" fo:text-align="justify" style:justify-single-word="false" fo:text-indent="-0.494cm" style:auto-text-indent="false">
        <style:tab-stops>
          <style:tab-stop style:position="0.953cm"/>
        </style:tab-stops>
      </style:paragraph-properties>
      <style:text-properties fo:font-size="12pt" style:font-size-asian="12pt" style:font-size-complex="12pt"/>
    </style:style>
    <style:style style:name="P50" style:family="paragraph" style:parent-style-name="Standard" style:list-style-name="WW8Num5">
      <style:paragraph-properties fo:margin-left="0.953cm" fo:margin-right="0cm" fo:text-align="justify" style:justify-single-word="false" fo:text-indent="-0.459cm" style:auto-text-indent="false">
        <style:tab-stops>
          <style:tab-stop style:position="0.953cm"/>
        </style:tab-stops>
      </style:paragraph-properties>
      <style:text-properties fo:font-size="12pt" style:font-size-asian="12pt" style:font-size-complex="12pt"/>
    </style:style>
    <style:style style:name="P51" style:family="paragraph" style:parent-style-name="Standard" style:list-style-name="WW8Num5">
      <style:paragraph-properties fo:margin-left="0.953cm" fo:margin-right="0cm" fo:margin-top="0cm" fo:margin-bottom="0.494cm" fo:text-align="justify" style:justify-single-word="false" fo:text-indent="-0.459cm" style:auto-text-indent="false">
        <style:tab-stops>
          <style:tab-stop style:position="0.953cm"/>
        </style:tab-stops>
      </style:paragraph-properties>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4cm" fo:text-indent="-0.635cm" fo:margin-left="2.5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9cm" fo:text-indent="-0.635cm" fo:margin-left="3.2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4cm" fo:text-indent="-0.635cm" fo:margin-left="3.8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9cm" fo:text-indent="-0.635cm" fo:margin-left="4.4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9cm" fo:text-indent="-0.635cm" fo:margin-left="5.7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9cm" fo:text-indent="-0.635cm" fo:margin-left="7.02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Załącznik do Zarządzenia <text:s/>Nr 7/2013 <text:s text:c="95"/>Dyrektora Powiatowej Poradni Psychologiczno-Pedagogicznej <text:s text:c="71"/>w Piotrkowie Trybunalskim <text:s text:c="128"/>z dnia 20.02.2013r.</text:p>
      <text:p text:style-name="P5"/>
      <text:p text:style-name="P5">Regulamin Pracy Zespołu Orzekającego<text:line-break/>Powiatowej Poradni Psychologiczno-Pedagogicznej w Piotrkowie Trybunalskim</text:p>
      <text:p text:style-name="P6"><text:span text:style-name="T2">Podstawa prawna:</text:span><text:span text:style-name="T1"> rozporządzenie Ministra Edukacji Narodowej z dnia 17 listopada 2010r. w sprawie szczegółowych zasad działania publicznych poradni psychologiczno-pedagogicznych, w tym publicznych poradni specjalistycznych (Dz. U. Nr 228, poz. 1488) oraz rozporządzenia Ministra Edukacji Narodowej z dnia 18 września 2008r. w sprawie orzeczeń i opinii wydawanych przez zespoły orzekające działające w publicznych poradniach psychologiczno-pedagogicznych (Dz. U. Nr 173, poz. 1072).</text:span></text:p>
      <text:p text:style-name="P1">§ 1</text:p>
      <text:p text:style-name="P7">Na terenie Powiatowej Poradni Psychologiczno – Pedagogicznej w Piotrkowie Trybunalskim zwanej dalej poradnią, działa Zespół Orzekający zwany dalej zespołem, który: </text:p>
      <text:list xml:id="list33701491" text:style-name="WW8Num3">
        <text:list-item>
          <text:p text:style-name="P16">orzeka o potrzebie kształcenia specjalnego dla dzieci i młodzieży niepełnosprawnej <text:s text:c="3"/>oraz niedostosowanej społecznie, wymagających stosowania specjalnej organizacji nauki i metod pracy, w tym o potrzebie zajęć rewalidacyjno-wychowawczych dla dzieci <text:s text:c="10"/>z upośledzeniem umysłowym w stopniu głębokim,</text:p>
        </text:list-item>
        <text:list-item>
          <text:p text:style-name="P17">orzeka o potrzebie indywidualnego obowiązkowego rocznego przygotowania przedszkolnego dla dzieci których stan zdrowia uniemożliwia lub znacznie utrudnia uczęszczanie do przedszkola lub oddziału przedszkolnego zorganizowanego w szkole podstawowej oraz indywidualnego nauczania dzieci i młodzieży, których stan zdrowia uniemożliwia lub znacznie utrudnia uczęszczanie do szkoły, </text:p>
        </text:list-item>
        <text:list-item>
          <text:p text:style-name="P17">wydaje opinie o potrzebie wczesnego wspomagania rozwoju dziecka od chwili wykrycia niepełnosprawności do podjęcia nauki w szkole. </text:p>
        </text:list-item>
      </text:list>
      <text:p text:style-name="P1">§ 2</text:p>
      <text:p text:style-name="P9">Zespół orzekający wydaje orzeczenia i opinie dla uczniów szkół położonych na terenie działania poradni.</text:p>
      <text:p text:style-name="P1">§ 3</text:p>
      <text:p text:style-name="P2">W przypadku dzieci nie uczęszczających do szkoły lub innej placówki oświatowej, zespół wydaje orzeczenia i opinie dla dzieci mających miejsce zamieszkania na terenie działania poradni.</text:p>
      <text:p text:style-name="P1">§ 4</text:p>
      <text:p text:style-name="P8">Teren działania poradni obejmuje gminy: Aleksandrów, Czarnocin, Gorzkowice, Grabica, Łęki Szlacheckie, Moszczenica, Ręczno, Rozprza, Sulejów, Wola Krzysztoporska, Wolbórz. </text:p>
      <text:p text:style-name="P1"/>
      <text:p text:style-name="P1"><text:soft-page-break/>§ 5</text:p>
      <text:list xml:id="list33700068" text:style-name="WW8Num10">
        <text:list-item>
          <text:p text:style-name="P18">Zespół powołuje dyrektor poradni. </text:p>
        </text:list-item>
        <text:list-item>
          <text:p text:style-name="P19">W skład zespołu wchodzą: </text:p>
          <text:list>
            <text:list-item>
              <text:p text:style-name="P20">dyrektor poradni lub upoważniona przez niego osoba - jako przewodniczący zespołu, </text:p>
            </text:list-item>
            <text:list-item>
              <text:p text:style-name="P20">psycholog - opracowujący diagnozę psychologiczną,</text:p>
            </text:list-item>
            <text:list-item>
              <text:p text:style-name="P20">pedagog - opracowujący diagnozę pedagogiczną,</text:p>
            </text:list-item>
            <text:list-item>
              <text:p text:style-name="P20">lekarz - opracowujący diagnozę lekarską lub lekarz konsultant,</text:p>
            </text:list-item>
            <text:list-item>
              <text:p text:style-name="P20">inni specjaliści (także spoza poradni), jeżeli ich udział w pracach zespołu jest niezbędny - opracowujący diagnozę w zakresie posiadanej specjalności. </text:p>
            </text:list-item>
          </text:list>
        </text:list-item>
        <text:list-item>
          <text:p text:style-name="P21">Pracą zespołu kieruje przewodniczący. </text:p>
        </text:list-item>
      </text:list>
      <text:p text:style-name="P1">§ 6</text:p>
      <text:list xml:id="list33724149" text:style-name="WW8Num9">
        <text:list-item>
          <text:p text:style-name="P22">Zespół orzeka na pisemny wniosek rodziców lub prawnych opiekunów dziecka zwanych dalej wnioskodawcą. </text:p>
        </text:list-item>
        <text:list-item>
          <text:p text:style-name="P23">Wniosek o wydanie orzeczenia lub opinii wnioskodawca składa w sekretariacie poradni. </text:p>
        </text:list-item>
        <text:list-item>
          <text:p text:style-name="P23">Jeżeli wniosek został złożony do zespołu niewłaściwego do jego rozpatrzenia, dyrektor poradni przekazuje wniosek do poradni, w której działa zespół właściwy do jego rozpatrzenia i zawiadamia o tym fakcie wnioskodawcę. </text:p>
        </text:list-item>
        <text:list-item>
          <text:p text:style-name="P24">Dyrektor poradni zwraca wnioskodawcy wniosek o wydanie orzeczenia albo opinii <text:s text:c="16"/>z odpowiednim pouczeniem, jeżeli z treści wniosku wynika, że nie dotyczy on wydania orzeczenia albo opinii, ale dotyczy sprawy, w której właściwa jest poradnia. Dyrektor zawiadamia wnioskodawcę o załatwieniu sprawy przez poradnię. </text:p>
        </text:list-item>
      </text:list>
      <text:p text:style-name="P1">§ 7</text:p>
      <text:list xml:id="list33713614" text:style-name="WW8Num7">
        <text:list-item>
          <text:p text:style-name="P25">Wniosek o wydanie orzeczenia albo opinii odpowiednio zawiera: </text:p>
          <text:list>
            <text:list-item>
              <text:p text:style-name="P26">imię i nazwisko dziecka, datę i miejsce jego urodzenia oraz miejsce zamieszkania, <text:s text:c="7"/>a w przypadku ucznia - również nazwę i adres szkoły oraz oznaczenie klasy, do której uczeń uczęszcza, </text:p>
            </text:list-item>
            <text:list-item>
              <text:p text:style-name="P26">imiona i nazwiska rodziców (prawnych opiekunów) oraz miejsce ich zamieszkania, </text:p>
            </text:list-item>
            <text:list-item>
              <text:p text:style-name="P27">określenie celu i przyczyny, dla której niezbędne jest uzyskanie orzeczenia albo opinii, </text:p>
            </text:list-item>
            <text:list-item>
              <text:p text:style-name="P28">podpis wnioskodawcy.</text:p>
            </text:list-item>
          </text:list>
        </text:list-item>
        <text:list-item>
          <text:p text:style-name="P29">Jeżeli do wydania orzeczenia albo opinii jest niezbędne przeprowadzenie badań lekarskich, wnioskodawca powinien przedstawić zaświadczenie o stanie zdrowia dziecka wydane przez lekarza, z zastrzeżeniem ust. 4. </text:p>
        </text:list-item>
        <text:list-item>
          <text:p text:style-name="P30">Jeżeli wniosek dotyczy nauczania indywidualnego wnioskodawca powinien przedstawić zaświadczenie lekarskie o stanie zdrowia ucznia wydane przez lekarza, określające:</text:p>
        </text:list-item>
      </text:list>
      <text:list xml:id="list33727276" text:style-name="L1">
        <text:list-item>
          <text:p text:style-name="P31">czas (nie krótszy jednak niż 30 dni), w którym stan zdrowia ucznia uniemożliwia <text:s text:c="6"/>lub znacznie utrudnia uczęszczanie do przedszkola lub szkoły,</text:p>
        </text:list-item>
        <text:list-item>
          <text:p text:style-name="P31">rozpoznanie choroby lub innej przyczyny powodującej, że stan zdrowia uniemożliwia lub znacznie utrudnia uczęszczanie do przedszkola lub szkoły,</text:p>
        </text:list-item>
        <text:list-item>
          <text:p text:style-name="P31">zakres w jakim dziecko, któremu stan zdrowia znacznie utrudnia uczęszczanie <text:s text:c="20"/>do przedszkola, może brać udział w zajęciach, w których realizowana jest podstawa programowa wychowania przedszkolnego, organizowanych z grupą wychowawczą <text:s text:c="2"/>lub indywidualnie w odrębnym pomieszczeniu w przedszkolu,</text:p>
        </text:list-item>
        <text:list-item>
          <text:p text:style-name="P31">zakres, w jakim uczeń, któremu stan zdrowia znacznie utrudnia uczęszczanie do szkoły, może brać udział w obowiązkowych zajęciach edukacyjnych, organizowanych <text:s text:c="24"/>z oddziałem w szkole lub indywidualnie w odrębnym pomieszczeniu w szkole.</text:p>
        </text:list-item>
      </text:list>
      <text:list xml:id="list33716120" text:continue-list="list33713614" text:style-name="WW8Num7">
        <text:list-item>
          <text:p text:style-name="P32">Jeżeli wnioskodawca nie dołączył do wniosku dokumentacji, o której mowa w ust. 7.3, przewodniczący zespołu wzywa wnioskodawcę do przedstawienia tej dokumentacji <text:s text:c="8"/>w określonym terminie, nie krótszym jednak niż 14 dni. </text:p>
          <text:p text:style-name="P32"/>
        </text:list-item>
        <text:list-item>
          <text:p text:style-name="P32"><text:soft-page-break/>W przypadku ucznia szkoły prowadzącej kształcenie w <text:s/>zawodzie, wnioskodawca dołącza do wniosku o wydanie orzeczenia o potrzebie indywidualnego nauczania zaświadczenie określające możliwość dalszej realizacji <text:s/>praktycznej Nauki zawodu wydane przez lekarza medycyny pracy.</text:p>
        </text:list-item>
        <text:list-item>
          <text:p text:style-name="P33">Jeżeli wnioskodawca nie posiada dokumentacji, albo dokumentacja przedstawiona jest niewystarczająca do wydania orzeczenia albo opinii, badania niezbędne do wydania orzeczenia albo opinii przeprowadzają członkowie zespołu lub inne osoby wskazane przez przewodniczącego zespołu, odpowiednio do posiadanej specjalności (z zastrzeżeniem <text:s text:c="2"/>ust. 2 i 3). </text:p>
        </text:list-item>
      </text:list>
      <text:p text:style-name="P1">§ 8</text:p>
      <text:p text:style-name="P10">Wniosek wraz z dokumentacją przewodniczący zespołu kieruje do członków zespołu w celu przygotowania przez nich diagnozy oraz ustala termin posiedzenia zespołu.</text:p>
      <text:p text:style-name="P2">Do wniosku przewodniczący dołącza posiadaną przez poradnię dokumentację dotyczącą danego dziecka, informując o tym wnioskodawcę.</text:p>
      <text:p text:style-name="P1">§ 9</text:p>
      <text:p text:style-name="P2">Zespół może zasięgnąć opinii nauczycieli uczących ucznia w celu przedstawienia problemów dydaktycznych i wychowawczych ucznia.</text:p>
      <text:p text:style-name="P1">§ 10</text:p>
      <text:p text:style-name="P4">Wnioskodawca może wziąć udział w posiedzeniu zespołu.</text:p>
      <text:p text:style-name="P1">§ 11</text:p>
      <text:p text:style-name="P9">Posiedzenia zespołu orzekającego odbywają się co najmniej raz w miesiącu, a w razie potrzeby częściej.</text:p>
      <text:p text:style-name="P1">§ 12</text:p>
      <text:p text:style-name="P3">Przewodniczący zespołu zawiadamia wnioskodawcę o terminie posiedzenia zespołu.</text:p>
      <text:p text:style-name="P1">§ 13</text:p>
      <text:list xml:id="list33702373" text:style-name="WW8Num2">
        <text:list-item>
          <text:p text:style-name="P34">Zespół wydaje orzeczenia i opinie większością głosów. </text:p>
        </text:list-item>
        <text:list-item>
          <text:p text:style-name="P35">W razie równej liczby głosów rozstrzygający jest głos przewodniczącego. </text:p>
        </text:list-item>
        <text:list-item>
          <text:p text:style-name="P35">Z posiedzenia zespołu sporządza się protokół, który podpisują przewodniczący zespołu <text:s text:c="5"/>i członkowie.</text:p>
        </text:list-item>
        <text:list-item>
          <text:p text:style-name="P35">Orzeczenie albo opinię przygotowuje członek zespołu wyznaczony przez przewodniczącego. </text:p>
        </text:list-item>
        <text:list-item>
          <text:p text:style-name="P35">Orzeczenie o potrzebie kształcenia specjalnego wydaje się na okres roku szkolnego, etapu edukacyjnego, okresu kształcenia w danej szkole.</text:p>
        </text:list-item>
        <text:list-item>
          <text:p text:style-name="P35">Orzeczenie o potrzebie kształcenia specjalnego dla uczniów szkół podstawowych <text:s text:c="14"/>z upośledzeniem umysłowym w stopniu lekkim wydaje się na okres każdego etapu edukacyjnego w tej szkole.</text:p>
        </text:list-item>
        <text:list-item>
          <text:p text:style-name="P35">Orzeczenie o potrzebie zajęć rewalidacyjno-wychowawczych wydaje się na okres <text:s text:c="12"/>do 5 lat. </text:p>
        </text:list-item>
        <text:list-item>
          <text:p text:style-name="P36">Orzeczenie o potrzebie <text:s/>indywidualnego przygotowania przedszkolnego oraz orzeczenie <text:s text:c="3"/>o potrzebie indywidualnego nauczania wydaje się na czas określony, wskazany <text:s text:c="16"/>w zaświadczeniu o stanie zdrowia ucznia, nie krótszy jednak niż 30 dni.</text:p>
        </text:list-item>
        <text:list-item>
          <text:p text:style-name="P36"><text:soft-page-break/>Orzeczenie o potrzebie <text:s/>indywidualnego nauczania ucznia szkoły prowadzącej kształcenie w zawodzie wydaje się na czas określony wskazany w <text:s/>zaświadczeniu o stanie zdrowia dziecka, nie krótszy jednak niż 30 dni i nie dłuższy niż rok szkolny.</text:p>
        </text:list-item>
      </text:list>
      <text:p text:style-name="P1">§ 14</text:p>
      <text:list xml:id="list33710740" text:style-name="WW8Num8">
        <text:list-item>
          <text:p text:style-name="P37">Jeżeli w związku ze zmianą okoliczności stanowiących podstawę wydania orzeczenia <text:s text:c="7"/>o potrzebie kształcenia specjalnego albo indywidualnego nauczania ustanie potrzeba kształcenia specjalnego albo indywidualnego nauczania, zespół na wniosek rodziców (prawnych opiekunów) wydaje nowe orzeczenie, które jednocześnie uchyla orzeczenie <text:s text:c="5"/>o potrzebie kształcenia specjalnego albo indywidualnego nauczania oraz indywidualnego przygotowania przedszkolnego. </text:p>
        </text:list-item>
        <text:list-item>
          <text:p text:style-name="P38">W razie zmiany dotyczącej rodzaju i stopnia zaburzeń i odchyleń rozwojowych wskazanych w orzeczeniu o potrzebie kształcenia specjalnego, zespół na wniosek rodziców (prawnych opiekunów) wydaje nowe orzeczenie o potrzebie kształcenia specjalnego. <text:s text:c="6"/>W uzasadnieniu nowego orzeczenia zespół wskazuje także na zmianę dotyczącą rodzaju <text:s text:c="4"/>i stopnia zaburzeń i odchyleń rozwojowych. </text:p>
        </text:list-item>
        <text:list-item>
          <text:p text:style-name="P38">W przypadkach, o których mowa w ust. 1 i 2, <text:s/>przepisy § 7 stosuje się odpowiednio. </text:p>
        </text:list-item>
      </text:list>
      <text:p text:style-name="P1">§15</text:p>
      <text:list xml:id="list33707706" text:style-name="WW8Num4">
        <text:list-item>
          <text:p text:style-name="P39">W przypadku uwzględnienia wniosku o wydanie opinii, zespół wydaje opinię o potrzebie wczesnego wspomagania rozwoju dziecka. </text:p>
        </text:list-item>
        <text:list-item>
          <text:p text:style-name="P42">Opinia, o której mowa w ust. 1, zawiera: </text:p>
          <text:list>
            <text:list-item>
              <text:p text:style-name="P47">datę wydania opinii, </text:p>
            </text:list-item>
            <text:list-item>
              <text:p text:style-name="P47">oznaczenie poradni, w której działa zespół wydający opinię, </text:p>
            </text:list-item>
            <text:list-item>
              <text:p text:style-name="P47">podstawę prawną opinii, </text:p>
            </text:list-item>
            <text:list-item>
              <text:p text:style-name="P47">skład zespołu, który wydał opinię, </text:p>
            </text:list-item>
            <text:list-item>
              <text:p text:style-name="P47">imię i nazwisko dziecka, datę i miejsce jego urodzenia oraz miejsce zamieszkania, <text:s text:c="8"/>a także imiona i nazwiska rodziców (prawnych opiekunów) oraz miejsce ich zamieszkania, </text:p>
            </text:list-item>
            <text:list-item>
              <text:p text:style-name="P48">stwierdzenie, że zachodzi potrzeba wczesnego wspomagania rozwoju dziecka, </text:p>
            </text:list-item>
            <text:list-item>
              <text:p text:style-name="P49">diagnozę wraz z uzasadnieniem, </text:p>
            </text:list-item>
            <text:list-item>
              <text:p text:style-name="P47">wskazanie odpowiedniej formy pomocy udzielanej dziecku i rodzinie, w szczególności pomocy psychologiczno-pedagogicznej, stosownie do potrzeb, </text:p>
            </text:list-item>
            <text:list-item>
              <text:p text:style-name="P47">uzasadnienie opinii, w tym szczegółowe uzasadnienie wskazanej formy pomocy, </text:p>
            </text:list-item>
            <text:list-item>
              <text:p text:style-name="P48">podpis przewodniczącego zespołu. </text:p>
            </text:list-item>
          </text:list>
        </text:list-item>
      </text:list>
      <text:p text:style-name="P1">§16</text:p>
      <text:list xml:id="list33696768" text:style-name="WW8Num5">
        <text:list-item>
          <text:p text:style-name="P40">W przypadku nieuwzględnienia wniosku o wydanie orzeczenia, zespół wydaje orzeczenie o braku potrzeby kształcenia specjalnego, o braku potrzeby indywidualnego nauczania, <text:s text:c="4"/>o braku potrzeby indywidualnego przygotowania przedszkolnego, albo o braku potrzeby zajęć rewalidacyjno-wychowawczych (wg załącznika 2). </text:p>
        </text:list-item>
        <text:list-item>
          <text:p text:style-name="P43">W przypadku nieuwzględnienia wniosku rodzica (wnioskodawcy), o którym mowa w § 14 ust. 1, zespół wydaje orzeczenie o odmowie uchylenia orzeczenia o potrzebie kształcenia specjalnego, albo o odmowie uchylenia orzeczenia o potrzebie indywidualnego nauczania, albo o odmowie uchylenia orzeczenia o potrzebie indywidualnego przygotowania przedszkolnego. W orzeczeniu zespół stwierdza, że nie zachodzi odpowiednio potrzeba kształcenia specjalnego, albo potrzeba indywidualnego nauczania. Przepisy ust. 2 i 3 stosuje się odpowiednio. </text:p>
        </text:list-item>
        <text:list-item>
          <text:p text:style-name="P43">W przypadku nieuwzględnienia wniosku o wydanie nowego orzeczenia, o którym mowa <text:s/>w § 14 ust. 2, zespół wydaje orzeczenie, w którym odmawia wydania nowego orzeczenia <text:s/>o potrzebie kształcenia specjalnego. W orzeczeniu zespół stwierdza, że nie nastąpiła <text:soft-page-break/>zmiana dotycząca rodzaju i stopnia zaburzeń i odchyleń rozwojowych. Przepisy ust. 2 i 3 stosuje się odpowiednio.</text:p>
        </text:list-item>
        <text:list-item>
          <text:p text:style-name="P43">W przypadku nieuwzględnienia wniosku o wydanie opinii, zespół wydaje opinię <text:s text:c="17"/>o braku potrzeby objęcia dziecka wczesnym wspomaganiem rozwoju.</text:p>
        </text:list-item>
        <text:list-item>
          <text:p text:style-name="P43">Opinia, o której mowa w ust. 4, zawiera: </text:p>
          <text:list>
            <text:list-item>
              <text:p text:style-name="P50">datę wydania opinii, </text:p>
            </text:list-item>
            <text:list-item>
              <text:p text:style-name="P50">oznaczenie poradni, w której działa zespół wydający opinię, </text:p>
            </text:list-item>
            <text:list-item>
              <text:p text:style-name="P50">podstawę prawną opinii, </text:p>
            </text:list-item>
            <text:list-item>
              <text:p text:style-name="P50">skład zespołu, który wydał opinię, </text:p>
            </text:list-item>
            <text:list-item>
              <text:p text:style-name="P50">imię i nazwisko dziecka, datę i miejsce jego urodzenia oraz miejsce zamieszkania, <text:s text:c="8"/>a także imiona i nazwiska rodziców (prawnych opiekunów) oraz miejsce ich zamieszkania, </text:p>
            </text:list-item>
            <text:list-item>
              <text:p text:style-name="P50">stwierdzenie, że nie zachodzi potrzeba objęcia dziecka wczesnym wspomaganiem rozwoju, </text:p>
            </text:list-item>
            <text:list-item>
              <text:p text:style-name="P50">uzasadnienie, </text:p>
            </text:list-item>
            <text:list-item>
              <text:p text:style-name="P51">podpis przewodniczącego zespołu. </text:p>
            </text:list-item>
          </text:list>
        </text:list-item>
      </text:list>
      <text:p text:style-name="P1">§17</text:p>
      <text:list xml:id="list33700361" text:style-name="WW8Num6">
        <text:list-item>
          <text:p text:style-name="P41">Orzeczenie albo opinię doręcza się wnioskodawcy na piśmie, w terminie 14 dni od dnia posiedzenia zespołu. </text:p>
        </text:list-item>
        <text:list-item>
          <text:p text:style-name="P44">Orzeczenie albo opinię doręcza się w 3 egzemplarzach. </text:p>
        </text:list-item>
        <text:list-item>
          <text:p text:style-name="P44">Orzeczenie <text:s/>o braku potrzeby doręcza się w 1 egzemplarzu. </text:p>
        </text:list-item>
        <text:list-item>
          <text:p text:style-name="P45">Wnioskodawca na swój wniosek może otrzymać odpis orzeczenia albo opinii. </text:p>
        </text:list-item>
      </text:list>
      <text:p text:style-name="P1">§ 18</text:p>
      <text:p text:style-name="P10">Od orzeczenia wnioskodawcy przysługuje prawo wniesienia odwołania do Kuratorium Oświaty w Łodzi za pośrednictwem zespołu, który wydał orzeczenie, w terminie 14 dni <text:s text:c="6"/>od dnia jego doręczenia.</text:p>
      <text:p text:style-name="P1">§ 19</text:p>
      <text:list xml:id="list33697103" text:style-name="L2">
        <text:list-item>
          <text:p text:style-name="P13">W przypadku uznania przez zespół odwołania w całości, zespół uchyla zaskarżone orzeczenie i wydaje nowe.</text:p>
        </text:list-item>
        <text:list-item>
          <text:p text:style-name="P46">Od nowego orzeczenia służy wnioskodawcy odwołanie. </text:p>
        </text:list-item>
        <text:list-item>
          <text:p text:style-name="P13">Zespół jest obowiązany przesłać odwołanie wraz z aktami sprawy do Kuratorium Oświaty w Łodzi, w terminie 14 dni od dnia, w którym otrzymał odwołanie, jeżeli w tym czasie <text:s text:c="2"/>nie wydał nowego orzeczenia. </text:p>
        </text:list-item>
      </text:list>
      <text:p text:style-name="P1">§ 20</text:p>
      <text:p text:style-name="P11">Od decyzji wydanej przez Zespół Orzekający przy Kuratorium Oświaty w Łodzi odwołanie nie przysługuje.</text:p>
      <text:p text:style-name="P14"/>
      <text:p text:style-name="P14">Regulamin został zatwierdzony </text:p>
      <text:p text:style-name="P12">przez Radę Pedagogiczną </text:p>
      <text:p text:style-name="P12">na posiedzeniu w dniu 20.02.2013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Addressee" style:family="paragraph" style:parent-style-name="Standard" style:class="extra">
      <style:paragraph-properties fo:margin-left="5.08cm" fo:margin-right="0cm" fo:text-indent="0cm" style:auto-text-indent="false"/>
      <style:text-properties style:font-name="Arial Black" fo:font-size="14pt" fo:font-weight="bold" style:font-size-asian="14pt" style:font-weight-asian="bold" style:font-name-complex="Arial"/>
    </style:style>
    <style:style style:name="Normalny_20__28_Web_29_" style:display-name="Normalny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Domyślna_20_czcionka_20_akapitu" style:display-name="Domyślna czcionka akapitu"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a">
        <style:list-level-properties text:list-level-position-and-space-mode="label-alignment">
          <style:list-level-label-alignment text:label-followed-by="listtab" text:list-tab-stop-position="2.701cm" fo:text-indent="-0.796cm" fo:margin-left="2.701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a">
        <style:list-level-properties text:list-level-position-and-space-mode="label-alignment">
          <style:list-level-label-alignment text:label-followed-by="listtab" text:list-tab-stop-position="2.701cm" fo:text-indent="-0.796cm" fo:margin-left="2.701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a">
        <style:list-level-properties text:list-level-position-and-space-mode="label-alignment">
          <style:list-level-label-alignment text:label-followed-by="listtab" text:list-tab-stop-position="2.6cm" fo:text-indent="-0.695cm" fo:margin-left="2.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a">
        <style:list-level-properties text:list-level-position-and-space-mode="label-alignment">
          <style:list-level-label-alignment text:label-followed-by="listtab" text:list-tab-stop-position="2.6cm" fo:text-indent="-0.695cm" fo:margin-left="2.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635cm" fo:margin-bottom="1.27cm" fo:margin-left="2.499cm" fo:margin-right="2.499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101cm" fo:margin-left="0cm" fo:margin-right="0cm" fo:margin-top="0cm" style:dynamic-spacing="false"/>
      </style:footer-style>
    </style:page-layout>
    <style:page-layout style:name="Mpm2">
      <style:page-layout-properties fo:page-width="21.001cm" fo:page-height="29.7cm" style:num-format="1" style:print-orientation="portrait" fo:margin-top="0.635cm" fo:margin-bottom="1.36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Ramka1" text:anchor-type="char" svg:y="0.002cm" svg:width="0.21cm" svg:height="0.483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GULAMIN PRACY ZESPOŁU ORZEKAJĄCEGO</dc:title>
    <meta:initial-creator>BIURO</meta:initial-creator>
    <meta:creation-date>2004-01-28T13:47:00</meta:creation-date>
    <dc:date>2013-06-11T13:57:20.60</dc:date>
    <meta:print-date>2007-12-03T11:25:00</meta:print-date>
    <meta:editing-cycles>14</meta:editing-cycles>
    <meta:editing-duration>PT3H51M20S</meta:editing-duration>
    <meta:generator>OpenOffice.org/3.3$Win32 OpenOffice.org_project/330m20$Build-9567</meta:generator>
    <dc:creator>Powiatowa Poradnia </dc:creator>
    <meta:document-statistic meta:table-count="0" meta:image-count="0" meta:object-count="0" meta:page-count="5" meta:paragraph-count="112" meta:word-count="1681" meta:character-count="12917"/>
  </office:meta>
</office:document-meta>
</file>